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5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7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0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7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2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/text:p>
      <text:p text:style-name="P9"/>
      <text:h text:style-name="P1" text:outline-level="2"><text:span text:style-name="T4">ORDEM DE SERVIÇO TRT – GP nº 121/2019</text:span></text:h>
      <text:p text:style-name="P11"/>
      <text:p text:style-name="P13"/>
      <text:p text:style-name="P14"><text:span text:style-name="T6">O DESEMBARGADOR PRESIDENTE DO TRIBUNAL REGIONAL DO TRABALHO DA SEXTA REGIÃO</text:span><text:span text:style-name="T9">, no uso de suas atribuições legais e regimentais, previstas no art. 24, incisos XVI, XXII e XL, do Regimento Interno deste Sexto Regional, </text:span></text:p>
      <text:p text:style-name="P16"/>
      <text:p text:style-name="P14"><text:span text:style-name="T6">CONSIDERANDO </text:span><text:span text:style-name="T9">o previsto no ATO TRT-GP nº 425/2013 e conforme PROAD nº 7947, </text:span></text:p>
      <text:p text:style-name="P18"/>
      <text:p text:style-name="P19"/>
      <text:p text:style-name="P20"><text:span text:style-name="T6">R E S O L V E, </text:span><text:span text:style-name="T2">ad referendum</text:span><text:span text:style-name="T6"> do E. Tribunal Pleno</text:span><text:span text:style-name="T9">:</text:span></text:p>
      <text:p text:style-name="P17"/>
      <text:p text:style-name="P17"/>
      <text:p text:style-name="P4"><text:span text:style-name="T8">I. AUTORIZAR </text:span><text:span text:style-name="T10">o deslocamento da Desembargadora Vice-Presidente, </text:span><text:span text:style-name="T8">DIONE NUNES FURTADO DA SILVA</text:span><text:span text:style-name="T11">, e do Juiz </text:span><text:span text:style-name="T8">SAULO BOSCO SOUZA DE MEDEIROS</text:span><text:span text:style-name="T11">, Auxiliar da Presidência, </text:span><text:span text:style-name="T10">para</text:span><text:span text:style-name="T8"> Brasília/DF</text:span><text:span text:style-name="T10">, a fim de participarem da </text:span><text:span text:style-name="T3">1ª Reunião Preparatória do XIII Encontro Nacional do Poder Judiciário</text:span><text:span text:style-name="T10">, que</text:span><text:span text:style-name="T15"> </text:span><text:span text:style-name="T10">acontecerá no dia 29 de maio de 2019, das 8h30 às 19h15;</text:span></text:p>
      <text:p text:style-name="P5"><text:span text:style-name="T10"><text:s/></text:span></text:p>
      <text:p text:style-name="P4"><text:span text:style-name="T7">II. </text:span><text:span text:style-name="T8">AUTORIZAR a aquisição de passagens aéreas </text:span><text:span text:style-name="T10">relativas ao percurso</text:span><text:span text:style-name="T8"> Recife/Brasília/Recife</text:span><text:span text:style-name="T10">, em favor dos citados Magistrados, observando-se as seguintes datas: </text:span><text:span text:style-name="T7">28/5/2019</text:span><text:span text:style-name="T10"> (terça-feira) - ida e </text:span><text:span text:style-name="T7">29/5</text:span><text:span text:style-name="T8">/2019 </text:span><text:span text:style-name="T10">(quarta-feira) - retorno; </text:span></text:p>
      <text:p text:style-name="P6"/>
      <text:p text:style-name="P15"><text:span text:style-name="T5">III.</text:span><text:span text:style-name="T9"> </text:span><text:span text:style-name="T5">CONCEDER</text:span><text:span text:style-name="T9"> aos Magistrados</text:span><text:span text:style-name="T5"> 1 (uma) diária integral e 1 (uma) meia diária</text:span><text:span text:style-name="T9">,</text:span><text:span text:style-name="T5"> </text:span><text:span text:style-name="T9">relativas aos dias 28 e 29/5/2019, bem como </text:span><text:span text:style-name="T5">½ (meio) adicional de deslocamento</text:span><text:span text:style-name="T9">, correspondente à cidade de Brasília, à Desembargadora Dione Nunes Furtado da Silva, e </text:span><text:span text:style-name="T5">1 (um) adicional de deslocamento</text:span><text:span text:style-name="T9">, correspondente às localidades de origem e destino, ao Juiz Saulo Bosco Souza de Medeiros.</text:span></text:p>
      <text:p text:style-name="P15"><text:span text:style-name="T16"><text:s/></text:span></text:p>
      <text:p text:style-name="P22"><text:span text:style-name="T6">Publique-se. Cumpra-se.</text:span></text:p>
      <text:p text:style-name="P23"/>
      <text:p text:style-name="P21"><text:span text:style-name="T9">Recife, 20 de maio de 2019.</text:span></text:p>
      <text:p text:style-name="P24"/>
      <text:p text:style-name="P12"/>
      <text:p text:style-name="P7"><text:span text:style-name="T15"><text:s text:c="20"/></text:span><text:span text:style-name="T17">VALDIR JOSÉ SILVA DE CARVALHO</text:span></text:p>
      <text:p text:style-name="P25"><text:span text:style-name="T18"><text:s text:c="33"/></text:span><text:span text:style-name="T19">Desembargador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1T09:19:00</meta:creation-date>
    <dc:date>2019-05-21T09:19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41" meta:character-count="1586" meta:non-whitespace-character-count="129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