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font-weight="bold" fo:background-color="transparent" style:font-name-asian="Verdana1" style:font-name-complex="Verdana1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47cm" draw:visible-area-height="5.047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120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10096/2022,</text:p>
      <text:p text:style-name="P6"/>
      <text:p text:style-name="P8">R    E     S    O     L     V     E :</text:p>
      <text:p text:style-name="P8"/>
      <text:p text:style-name="P6"><text:span text:style-name="T1">RETIFICAR o inciso II da ORDEM DE SERVIÇO TRT6.GP nº 115/2022, de 27/05/2022, </text:span><text:span text:style-name="T4">por solicitação do Diretor da Secretaria de Tecnologia da Informação e Comunicação,</text:span><text:span text:style-name="T1"> </text:span><text:span text:style-name="T3"><text:s/>in verbis</text:span>: </text:p>
      <text:p text:style-name="P6"><text:span text:style-name="T1">“II - REMOVER</text:span><text:span text:style-name="T2"> o servidor </text:span><text:span text:style-name="T1">AUGUSTO BRENO DE FARIAS LIMA ARAÚJO</text:span><text:span text:style-name="T2">, ocupante do cargo de Analista Judiciário, Área Apoio Especializado, Especialidade Tecnologia da Informação, da Divisão de Sistemas para a Seção de Desenvolvimento de Sistemas Administrativos.”</text:span></text:p>
      <text:p text:style-name="P6">Esta Ordem de Serviço produzirá efeitos a partir de 1º.06.2022.</text:p>
      <text:p text:style-name="P9">Dê-se ciência e cumpra-se.</text:p>
      <text:p text:style-name="P9"/>
      <text:p text:style-name="P9">Recife, 30 de maio de 2022.</text:p>
      <text:p text:style-name="P7"/>
      <text:p text:style-name="P3">MARIA CLARA SABOYA ALBUQUERQUE BERNARDINO</text:p>
      <text:p text:style-name="P10">Desembargadora Presidente do TRT da 6ª Região</text:p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30T14:26:57.41</dc:date>
    <meta:generator>LibreOffice/7.2.2.2$Windows_X86_64 LibreOffice_project/02b2acce88a210515b4a5bb2e46cbfb63fe97d56</meta:generator>
    <meta:editing-duration>PT5H53M21S</meta:editing-duration>
    <meta:editing-cycles>67</meta:editing-cycles>
    <meta:print-date>2022-05-30T12:23:31.34</meta:print-date>
    <meta:document-statistic meta:table-count="0" meta:image-count="0" meta:object-count="1" meta:page-count="1" meta:paragraph-count="15" meta:word-count="155" meta:character-count="999" meta:non-whitespace-character-count="833"/>
  </office:meta>
</office:document-meta>
</file>