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5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26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26" text:outline-level="2"><text:span text:style-name="T3">ORDEM DE SERVIÇO TRT – GP nº 120/2019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, e conforme PROADs n</text:span><text:span text:style-name="T14">os</text:span><text:span text:style-name="T8"> 7947 e 8690/2019,</text:span></text:p>
      <text:p text:style-name="P11"/>
      <text:p text:style-name="P13"/>
      <text:p text:style-name="P12"><text:span text:style-name="T5">R E S O L V E:</text:span></text:p>
      <text:p text:style-name="P10"/>
      <text:p text:style-name="P10"/>
      <text:p text:style-name="P21"><text:span text:style-name="T7">I. AUTORIZAR </text:span><text:span text:style-name="T9">o deslocamento da servidora</text:span><text:span text:style-name="T7"> ELISABETE DUARTE DE SOUSA ALVES</text:span><text:span text:style-name="T10">, Técnico Judiciário, </text:span><text:span text:style-name="T9">para</text:span><text:span text:style-name="T7"> Brasília/DF</text:span><text:span text:style-name="T9">, a fim de participar da </text:span><text:span text:style-name="T2">1ª Reunião Preparatória do XIII Encontro Nacional do Poder Judiciário</text:span><text:span text:style-name="T9">, </text:span><text:span text:style-name="T15">que </text:span><text:span text:style-name="T9">acontecerá no dia 29 de maio de 2019, das 8h30 às 17h15, e da </text:span><text:span text:style-name="T2">1ª Reunião de Análise do Plano Estratégico da Justiça do Trabalho - 2019</text:span><text:span text:style-name="T9">, nos dias 30 e 31 de maio de 2019, com início às 9h do primeiro dia e término às 12h do segundo dia;</text:span></text:p>
      <text:p text:style-name="P23"><text:span text:style-name="T9"><text:s/></text:span></text:p>
      <text:p text:style-name="P21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a citada servidora, com inclusão da taxa de despacho de bagagem, observando-se as seguintes datas: </text:span><text:span text:style-name="T6">28/5/2019</text:span><text:span text:style-name="T9"> (terça-feira) - ida e </text:span><text:span text:style-name="T6">31/5</text:span><text:span text:style-name="T7">/2019 </text:span><text:span text:style-name="T9">(sexta-feira) - retorno; </text:span></text:p>
      <text:p text:style-name="P24"/>
      <text:p text:style-name="P8"><text:span text:style-name="T4">III.</text:span><text:span text:style-name="T8"> </text:span><text:span text:style-name="T4">CONCEDER</text:span><text:span text:style-name="T8"> à servidora</text:span><text:span text:style-name="T4"> 3 (três) diárias integrais e 1 (uma) meia diária</text:span><text:span text:style-name="T8">,</text:span><text:span text:style-name="T4"> </text:span><text:span text:style-name="T8">relativas ao período de </text:span><text:span text:style-name="T4">28 a 31/5/2019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2"/>
      <text:p text:style-name="P15"><text:span text:style-name="T5">Publique-se. Cumpra-se.</text:span></text:p>
      <text:p text:style-name="P16"/>
      <text:p text:style-name="P14"><text:span text:style-name="T8">Recife, 20 de maio de 2019.</text:span></text:p>
      <text:p text:style-name="P17"/>
      <text:p text:style-name="P5"/>
      <text:p text:style-name="P25"><text:span text:style-name="T15"><text:s text:c="20"/></text:span><text:span text:style-name="T16">VALDIR JOSÉ SILVA DE CARVALHO</text:span></text:p>
      <text:p text:style-name="P18"><text:span text:style-name="T17"><text:s text:c="33"/></text:span><text:span text:style-name="T18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21T09:18:00</meta:creation-date>
    <dc:date>2019-05-21T09:18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49" meta:character-count="1558" meta:non-whitespace-character-count="1265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