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120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8061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a servidora</text:span><text:span text:style-name="T8"> DEYSE DAS GRAÇAS PEREIRA DA SILVA MENDES</text:span><text:span text:style-name="T2">,</text:span><text:span text:style-name="T3"> Analista Judiciário/Coordenadora de Licitações e Contratos</text:span><text:span text:style-name="T2">, para</text:span><text:span text:style-name="T8"> Porto Alegre/RS</text:span><text:span text:style-name="T3">, a fim</text:span><text:span text:style-name="T8"> </text:span><text:span text:style-name="T2">de assistir à apresentação do </text:span><text:span text:style-name="T11">sistema de licitações e contratos - SILC</text:span><text:span text:style-name="T2">, desenvolvido pelo TRT da 4ª Região</text:span><text:span text:style-name="T15">,</text:span><text:span text:style-name="T2"> no dia 20 de abril de 2018, das 09h às 18h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orto Alegre/Recife</text:span><text:span text:style-name="T2">, </text:span><text:span text:style-name="T3">em favor da citada servidora,</text:span><text:span text:style-name="T2"> observando-se as seguintes datas: </text:span><text:span text:style-name="T7">19/4/2018</text:span><text:span text:style-name="T2"> (quinta-feira) - ida e </text:span><text:span text:style-name="T7">21</text:span><text:span text:style-name="T8">/4/2018 </text:span><text:span text:style-name="T2">(sábado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19 a 21/4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16 de abril de 2018.</text:span></text:p>
      <text:p text:style-name="P15"/>
      <text:p text:style-name="P4"/>
      <text:p text:style-name="P25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6T13:11:00</meta:creation-date>
    <dc:date>2018-04-17T08:50:47.74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2" meta:character-count="1384" meta:non-whitespace-character-count="112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