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9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weight-asian="bold" style:font-name-complex="Verdana" style:font-weight-complex="bold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19/2021</text:p>
      <text:p text:style-name="P3"><text:tab/><text:tab/><text:tab/><text:tab/></text:p>
      <text:p text:style-name="P13"/>
      <text:p text:style-name="P13"/>
      <text:p text:style-name="P2"><text:span text:style-name="T3"><text:tab/></text:span><text:span text:style-name="T1">A DESEMBARGADORA PRESIDENTE DO TRIBUNAL REGIONAL DO TRABALHO DA SEXTA REGIÃO</text:span><text:span text:style-name="T3">, usando de suas atribuições legais e regimentais, e tendo em vista o contido no PROAD nº 13627/2021,</text:span></text:p>
      <text:p text:style-name="P9"><text:tab/></text:p>
      <text:p text:style-name="P10"/>
      <text:p text:style-name="P11"/>
      <text:p text:style-name="P21"><text:span text:style-name="T3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7"><text:span text:style-name="T1">COLOCAR </text:span><text:span text:style-name="T4">o</text:span><text:span text:style-name="T3"> servidor</text:span><text:span text:style-name="T1"> PAULO DE LUNA CAVALCANTI</text:span><text:span text:style-name="T3">, ocupante do cargo de <text:s text:c="2"/>Técnico Judiciário, Área Administrativa, atualmente lotado no Núcleo de Apoio ao Primeiro Grau, </text:span><text:span text:style-name="T2">À DISPOSIÇÃO</text:span><text:span text:style-name="T3"> da 13ª Vara do Trabalho do Recife, até ulterior deliberação.</text:span></text:p>
      <text:p text:style-name="P8">Esta Ordem de Serviço produzirá efeitos a partir de 24.08.2021.</text:p>
      <text:p text:style-name="P14">Dê-se ciência e cumpra-se.</text:p>
      <text:p text:style-name="P16">Recife, 25 de agosto de 2021.</text:p>
      <text:p text:style-name="P17"/>
      <text:p text:style-name="P15"/>
      <text:p text:style-name="P4"><text:s/></text:p>
      <text:p text:style-name="P18">MARIA CLARA SABOYA ALBUQUERQUE BERNARDINO </text:p>
      <text:p text:style-name="P19">Desembargadora Presidente do TRT da 6ª Região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09:04:52.81</dc:date>
    <meta:generator>LibreOffice/7.1.2.2$Windows_X86_64 LibreOffice_project/8a45595d069ef5570103caea1b71cc9d82b2aae4</meta:generator>
    <meta:editing-duration>PT00H22M25S</meta:editing-duration>
    <meta:editing-cycles>6</meta:editing-cycles>
    <dc:creator>Denise Magalhães Farias Andrade</dc:creator>
    <meta:document-statistic meta:table-count="0" meta:image-count="0" meta:object-count="1" meta:page-count="1" meta:paragraph-count="19" meta:word-count="126" meta:character-count="812" meta:non-whitespace-character-count="655"/>
  </office:meta>
</office:document-meta>
</file>