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  <style:text-properties style:text-position="super 58%" style:font-name="Times New Roman" fo:font-size="12pt" fo:font-weight="normal" style:font-size-asian="12pt" style:font-weight-asian="normal" style:font-name-complex="Times New Roman1" style:font-size-complex="12pt"/>
    </style:style>
    <style:style style:name="P3" style:family="paragraph" style:parent-style-name="Heading_20_2" style:list-style-name="WWNum1">
      <style:paragraph-properties fo:margin-left="1.752cm" fo:margin-right="1.499cm" fo:text-indent="0cm" style:auto-text-indent="false" style:writing-mode="lr-tb"/>
      <style:text-properties style:text-position="super 58%" style:font-name="Times New Roman" fo:font-size="12pt" fo:font-weight="normal" style:font-size-asian="12pt" style:font-weight-asian="normal" style:font-name-complex="Times New Roman1" style:font-size-complex="12pt"/>
    </style:style>
    <style:style style:name="P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7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8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9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10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2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2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2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2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5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style="italic" fo:font-weight="bold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list xml:id="list241654440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2"><text:span text:style-name="T2"><text:s text:c="15"/></text:span><text:span text:style-name="T4">ORDEM DE SERVIÇO TRT – GP nº 118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1"/>
      <text:p text:style-name="P19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6"/>
      <text:p text:style-name="P23"><text:span text:style-name="T2">CONSIDERANDO </text:span><text:span text:style-name="T5">o previsto no ATO TRT-GP nº 425/2013 e conforme PROAD nº 8695/019, <text:s/></text:span></text:p>
      <text:p text:style-name="P12"/>
      <text:p text:style-name="P12"/>
      <text:p text:style-name="P17"><text:span text:style-name="T2">R E S O LV E, </text:span><text:span text:style-name="T7">ad referendum</text:span><text:span text:style-name="T2"> do E. Tribunal Pleno:</text:span></text:p>
      <text:p text:style-name="P12"/>
      <text:p text:style-name="P12"/>
      <text:p text:style-name="P20"><text:span text:style-name="T2">I. AUTORIZAR </text:span><text:span text:style-name="T5">o deslocamento do Desembargador </text:span><text:span text:style-name="T1">RUY SALATHIEL DE ALBUQUERQUE E MELLO VENTURA</text:span><text:span text:style-name="T5">, Ouvidor Substituto do TRT 6ª Região, para o </text:span><text:span text:style-name="T1">Rio de Janeiro/RJ</text:span><text:span text:style-name="T5">, a fim de participar do </text:span><text:span text:style-name="T8">II Encontro Nacional das Ouvidorias do Poder Judiciário</text:span><text:span text:style-name="T5">, que será realizado no dia 6 de junho de 2019, das 9h30 às 17h30;</text:span></text:p>
      <text:p text:style-name="P22"/>
      <text:p text:style-name="P21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Rio de Janeiro/Recife</text:span><text:span text:style-name="T5">, em favor do citado Desembargador, observando-se as seguintes datas: </text:span><text:span text:style-name="T1">5/6/2019</text:span><text:span text:style-name="T5"> (quarta-feira) - ida e </text:span><text:span text:style-name="T1">6/6/2019</text:span><text:span text:style-name="T5"> (quinta-feira) - retorno;</text:span></text:p>
      <text:p text:style-name="P7"><text:span text:style-name="T3">III. CONCEDER </text:span><text:span text:style-name="T6">ao Magistrado </text:span><text:span text:style-name="T3">1 (uma) <text:s/>diária integral e 1 (uma) meia diária</text:span><text:span text:style-name="T6">, referentes aos dias 5 e 6/6/2019, e </text:span><text:span text:style-name="T3">½ (meio) adicional de deslocamento</text:span><text:span text:style-name="T6">, correspondente à cidade do Rio de Janeiro/RJ. </text:span></text:p>
      <text:p text:style-name="P13"/>
      <text:p text:style-name="P18"><text:span text:style-name="T2">Publique-se. Cumpra-se.</text:span></text:p>
      <text:p text:style-name="P15"/>
      <text:p text:style-name="P16"><text:span text:style-name="T5">Recife, 17 de maio de 2019.</text:span></text:p>
      <text:p text:style-name="P14"/>
      <text:list xml:id="list9253037842667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0"><text:s text:c="8"/>VALDIR JOSÉ SILVA DE CARVALHO</text:span></text:p>
      <text:p text:style-name="P24"><text:span text:style-name="T11"><text:s text:c="4"/></text:span><text:span text:style-name="T12">Desembargador Presidente do TRT da 6ª Região</text:span></text:p>
      <text:p text:style-name="P25"/>
      <text:p text:style-name="P25"/>
      <text:list xml:id="list92531092846784" text:continue-numbering="true" text:style-name="WWNum1">
        <text:list-item>
          <text:list>
            <text:list-item>
              <text:h text:style-name="P3" text:outline-level="2"/>
            </text:list-item>
          </text:list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20T08:36:00</meta:creation-date>
    <dc:date>2019-05-20T08:36:00</dc:date>
    <meta:print-date>2018-09-27T08:40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214" meta:character-count="1358" meta:non-whitespace-character-count="1125"/>
    <meta:generator>LibreOffice/6.0.0.3$Windows_X86_64 LibreOffice_project/64a0f66915f38c6217de274f0aa8e15618924765</meta:generator>
    <meta:user-defined meta:name="Operator">adrianam</meta:user-defined>
  </office:meta>
</office:document-meta>
</file>