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imes New Roman" svg:font-family="'Times New Roman', serif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9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20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17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13315/2021,</text:span></text:p>
      <text:p text:style-name="P9"><text:tab/></text:p>
      <text:p text:style-name="P10"/>
      <text:p text:style-name="P11"/>
      <text:p text:style-name="P21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7"><text:span text:style-name="T1">REMOVER </text:span><text:span text:style-name="T2">a servidora</text:span><text:span text:style-name="T1"> PAULA SCHATZ DE GUSMÃO LYRA CAVALCANTI</text:span><text:span text:style-name="T2">, ocupante do cargo de Analista Judiciário, Área Judiciária, da 12ª Vara do Trabalho do Recife para a Secretaria de Gestão de Pessoas.</text:span></text:p>
      <text:p text:style-name="P8">Esta Ordem de Serviço produzirá efeitos a partir de 30.09.2021.</text:p>
      <text:p text:style-name="P14">Dê-se ciência e cumpra-se.</text:p>
      <text:p text:style-name="P17">Recife, 19 de agosto de 2021.</text:p>
      <text:p text:style-name="P16"/>
      <text:p text:style-name="P15"/>
      <text:p text:style-name="P4"><text:s/></text:p>
      <text:p text:style-name="P18">MARIA CLARA SABOYA ALBUQUERQUE BERNARDINO </text:p>
      <text:p text:style-name="P19">Desembargadora Presidente do TRT da 6ª Região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imes New Roman" svg:font-family="'Times New Roman', serif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4T09:31:52.55</dc:date>
    <meta:generator>LibreOffice/7.1.2.2$Windows_X86_64 LibreOffice_project/8a45595d069ef5570103caea1b71cc9d82b2aae4</meta:generator>
    <meta:editing-duration>PT00H12M27S</meta:editing-duration>
    <meta:editing-cycles>5</meta:editing-cycles>
    <meta:document-statistic meta:table-count="0" meta:image-count="0" meta:object-count="1" meta:page-count="1" meta:paragraph-count="19" meta:word-count="121" meta:character-count="767" meta:non-whitespace-character-count="617"/>
  </office:meta>
</office:document-meta>
</file>