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5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6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7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10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7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2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/text:p>
      <text:p text:style-name="P9"/>
      <text:h text:style-name="P3" text:outline-level="2"><text:span text:style-name="T4">ORDEM DE SERVIÇO TRT – GP nº 117/2019</text:span></text:h>
      <text:p text:style-name="P11"/>
      <text:p text:style-name="P13"/>
      <text:p text:style-name="P14"><text:span text:style-name="T6">O DESEMBARGADOR PRESIDENTE DO TRIBUNAL REGIONAL DO TRABALHO DA SEXTA REGIÃO</text:span><text:span text:style-name="T9">, no uso de suas atribuições legais e regimentais, previstas no art. 24, incisos XVI, XXII e XL, do Regimento Interno deste Sexto Regional, </text:span></text:p>
      <text:p text:style-name="P16"/>
      <text:p text:style-name="P14"><text:span text:style-name="T6">CONSIDERANDO </text:span><text:span text:style-name="T9">o previsto no ATO TRT-GP nº 425/2013, </text:span></text:p>
      <text:p text:style-name="P18"/>
      <text:p text:style-name="P19"/>
      <text:p text:style-name="P20"><text:span text:style-name="T6">R E S O L V E, </text:span><text:span text:style-name="T2">ad referendum</text:span><text:span text:style-name="T6"> do E. Tribunal Pleno</text:span><text:span text:style-name="T9">:</text:span></text:p>
      <text:p text:style-name="P17"/>
      <text:p text:style-name="P17"/>
      <text:p text:style-name="P4"><text:span text:style-name="T8">I. AUTORIZAR </text:span><text:span text:style-name="T10">o deslocamento da Desembargadora Vice-Presidente, <text:s/></text:span><text:span text:style-name="T8">DIONE NUNES FURTADO DA SILVA</text:span><text:span text:style-name="T11">, </text:span><text:span text:style-name="T10">para</text:span><text:span text:style-name="T8"> Fortaleza/CE</text:span><text:span text:style-name="T10">, a fim de participar do </text:span><text:span text:style-name="T3">Congresso Internacional A Justiça do Trabalho no Brasil e no Mundo</text:span><text:span text:style-name="T10">, </text:span><text:span text:style-name="T15">que </text:span><text:span text:style-name="T10">acontecerá nos dias 13 e 14 de junho de 2019;</text:span></text:p>
      <text:p text:style-name="P5"><text:span text:style-name="T10"><text:s/></text:span></text:p>
      <text:p text:style-name="P4"><text:span text:style-name="T7">II. </text:span><text:span text:style-name="T8">AUTORIZAR a aquisição de passagens aéreas </text:span><text:span text:style-name="T10">relativas ao percurso</text:span><text:span text:style-name="T8"> Recife/Fortaleza/Recife</text:span><text:span text:style-name="T10">, em favor da citada Desembargadora, com inclusão da taxa de despacho de bagagem, observando-se as seguintes datas: </text:span><text:span text:style-name="T7">12/6/2019</text:span><text:span text:style-name="T10"> (quarta-feira) - ida e </text:span><text:span text:style-name="T7">15/6</text:span><text:span text:style-name="T8">/2019 </text:span><text:span text:style-name="T10">(sábado) - retorno; </text:span></text:p>
      <text:p text:style-name="P6"/>
      <text:p text:style-name="P15"><text:span text:style-name="T5">III.</text:span><text:span text:style-name="T9"> </text:span><text:span text:style-name="T5">CONCEDER</text:span><text:span text:style-name="T9"> à Magistrada</text:span><text:span text:style-name="T5"> 3 (três) diárias integrais e 1 (uma) meia diária</text:span><text:span text:style-name="T9">,</text:span><text:span text:style-name="T5"> </text:span><text:span text:style-name="T9">relativas ao período de </text:span><text:span text:style-name="T5">12 a 15/6/2019</text:span><text:span text:style-name="T9">.</text:span></text:p>
      <text:p text:style-name="P15"><text:span text:style-name="T16"><text:s/></text:span></text:p>
      <text:p text:style-name="P22"><text:span text:style-name="T6">Publique-se. Cumpra-se.</text:span></text:p>
      <text:p text:style-name="P23"/>
      <text:p text:style-name="P21"><text:span text:style-name="T9">Recife, 16 de maio de 2019.</text:span></text:p>
      <text:p text:style-name="P24"/>
      <text:p text:style-name="P12"/>
      <text:p text:style-name="P7"><text:span text:style-name="T15"><text:s text:c="20"/></text:span><text:span text:style-name="T17">VALDIR JOSÉ SILVA DE CARVALHO</text:span></text:p>
      <text:p text:style-name="P25"><text:span text:style-name="T18"><text:s text:c="33"/></text:span><text:span text:style-name="T19">Desembargador Presidente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20T08:42:00</meta:creation-date>
    <dc:date>2019-05-20T08:42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94" meta:character-count="1273" meta:non-whitespace-character-count="1032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