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0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 style:font-weight-complex="bold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7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0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1" style:family="text">
      <style:text-properties fo:language="pt" fo:country="BR"/>
    </style:style>
    <style:style style:name="T12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3" style:family="text">
      <style:text-properties style:text-position="super 58%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6" text:outline-level="2"><text:span text:style-name="T5">ORDEM DE SERVIÇO TRT – GP nº 117/2018</text:span></text:h>
      <text:p text:style-name="P2"/>
      <text:p text:style-name="P2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3"><text:span text:style-name="T1">CONSIDERANDO o previsto no ATO TRT-GP nº 425/2013,</text:span></text:p>
      <text:p text:style-name="P4"/>
      <text:p text:style-name="P3"><text:span text:style-name="T1">CONSIDERANDO os efeitos produzidos pelas Ordens de Serviço TRT GP n</text:span><text:span text:style-name="T12">os</text:span><text:span text:style-name="T1"> 55 e 57/2018,</text:span></text:p>
      <text:p text:style-name="P4"/>
      <text:p text:style-name="P6"/>
      <text:p text:style-name="P7"><text:span text:style-name="T1">R E S O L V E, </text:span><text:span text:style-name="T6">ad referendum</text:span><text:span text:style-name="T1"> do E. Tribunal Pleno:</text:span></text:p>
      <text:p text:style-name="P6"/>
      <text:p text:style-name="P5"/>
      <text:p text:style-name="P8"><text:span text:style-name="T1">I. AUTORIZAR a remarcação das passagens aéreas adquiridas em favor da desembargadora DIONE NUNES FURTADO DA SILVA, Corregedora do TRT da 6ª Região, e da servidora NOÊMIA MARIA GOMES DE OLIVEIRA, Secretária da Corregedoria, em cumprimento às Ordens de Serviço TRT GP n</text:span><text:span text:style-name="T12">os</text:span><text:span text:style-name="T1"> 55 e 57/2018, respectivamente, com relação ao trecho Natal/Recife, do dia 20/4/2018 para o dia 19/4/2018 (quinta-feira), em razão de compromissos institucionais agendados para o período subsequente ao dia 20/4/2018, fazendo-se necessária a antecipação do retorno ao Recife;</text:span></text:p>
      <text:p text:style-name="P19"/>
      <text:p text:style-name="P8"><text:span text:style-name="T7">II.</text:span><text:span text:style-name="T2"> </text:span><text:span text:style-name="T8">ALTERAR as Ordens de Serviço TRT GP n</text:span><text:span text:style-name="T13">os</text:span><text:span text:style-name="T8"> 55 e 57/2018</text:span><text:span text:style-name="T3">, para conceder às supramencionadas desembargadora e servidora </text:span><text:span text:style-name="T8">1 (uma) diária integral e 1 (uma) meia diária</text:span><text:span text:style-name="T3">, relativas aos dias </text:span><text:span text:style-name="T8">18 e 19/4/2018</text:span><text:span text:style-name="T3">, procedendo-se à devolução dos valores excedentes porventura recebidos. </text:span></text:p>
      <text:p text:style-name="P9"/>
      <text:p text:style-name="P11"><text:span text:style-name="T8">Publique-se. Cumpra-se.</text:span></text:p>
      <text:p text:style-name="P12"/>
      <text:p text:style-name="P10"><text:span text:style-name="T2">Recife, 12 de abril de 2018.</text:span></text:p>
      <text:p text:style-name="P13"/>
      <text:p text:style-name="P14"/>
      <text:p text:style-name="P20"><text:s text:c="20"/><text:span text:style-name="T15">VALDIR JOSÉ SILVA DE CARVALHO</text:span></text:p>
      <text:p text:style-name="P15"><text:span text:style-name="T14"><text:s text:c="32"/>Desembargador Vice-Presidente no exercício </text:span></text:p>
      <text:p text:style-name="P15"><text:span text:style-name="T14"><text:s text:c="38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3T13:44:00</meta:creation-date>
    <dc:date>2018-04-16T08:59:57.10</dc:date>
    <meta:print-date>2017-11-16T09:1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41" meta:character-count="1633" meta:non-whitespace-character-count="131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