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3cm" draw:visible-area-height="5.05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VICE-PRESIDÊNCIA</text:p>
      <text:p text:style-name="P4"/>
      <text:h text:style-name="P5" text:outline-level="1">ORDEM DE SERVIÇO TRT6 – GP nº. 116/2022</text:h>
      <text:p text:style-name="P7"/>
      <text:p text:style-name="P7"><text:span text:style-name="T1">A EXCELENTÍSSIMA DESEMBARGADORA VICE-PRESIDENTE DO TRIBUNAL REGIONAL DO TRABALHO DA SEXTA REGIÃO,</text:span> no exercício da Presidência, no uso de suas atribuições legais e regimentais, e tendo em vista o contido no PROAD n.º 10145/2022,</text:p>
      <text:p text:style-name="P7"/>
      <text:p text:style-name="P11">R    E     S    O     L     V     E :</text:p>
      <text:p text:style-name="P11"/>
      <text:p text:style-name="P7"><text:span text:style-name="T1">REMOVER</text:span> o servidor <text:span text:style-name="T1">JOSE ERNANDES DE CARVALHO</text:span>, Técnico <text:s/>Judiciário, Área Administrativa, da Vara do Trabalho de Garanhuns <text:s/>para a 2ª Vara do Trabalho de Petrolina.</text:p>
      <text:p text:style-name="P7">Esta Ordem de Serviço produzirá efeitos a partir desta data.</text:p>
      <text:p text:style-name="P9">Dê-se ciência e cumpra-se.</text:p>
      <text:p text:style-name="P9"/>
      <text:p text:style-name="P9">Recife, <text:s/>27 de maio de 2022.</text:p>
      <text:p text:style-name="P8"/>
      <text:p text:style-name="P3">NISE PEDROSO LINS DE SOUSA</text:p>
      <text:p text:style-name="P10">Desembargadora Vice-Presidente do TRT da 6ª Região,</text:p>
      <text:p text:style-name="P10">no exercício da Presidência.</text:p>
      <text:p text:style-name="P6"/>
      <text:p text:style-name="P1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13:23:26.71</dc:date>
    <meta:generator>LibreOffice/7.2.2.2$Windows_X86_64 LibreOffice_project/02b2acce88a210515b4a5bb2e46cbfb63fe97d56</meta:generator>
    <meta:editing-duration>PT06H25M53S</meta:editing-duration>
    <meta:editing-cycles>76</meta:editing-cycles>
    <meta:document-statistic meta:table-count="0" meta:image-count="0" meta:object-count="1" meta:page-count="1" meta:paragraph-count="15" meta:word-count="125" meta:character-count="789" meta:non-whitespace-character-count="652"/>
  </office:meta>
</office:document-meta>
</file>