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7" text:outline-level="2"><text:span text:style-name="T2"><text:s text:c="10"/></text:span><text:span text:style-name="T3">ORDEM DE SERVIÇO TRT – GP nº 116/2018</text:span><text:span text:style-name="T2"> </text:span></text:h>
      <text:list xml:id="list50205737205551421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9"><text:span text:style-name="T2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3"><text:span text:style-name="T7">CONSIDERANDO </text:span><text:span text:style-name="T5">o previsto no ATO TRT-GP nº 425/2013 e conforme proposta de concessão de diárias proveniente da Secretaria de Auditoria e Controle Interno (PROAD nº 6219/2018), <text:s/></text:span></text:p>
      <text:p text:style-name="P14"/>
      <text:p text:style-name="P7"><text:span text:style-name="T7">R E S O LV E:</text:span></text:p>
      <text:p text:style-name="P3"/>
      <text:p text:style-name="P10"><text:span text:style-name="T7">I. AUTORIZAR </text:span><text:span text:style-name="T5">o deslocamento da servidora </text:span><text:span text:style-name="T6">MÁRCIA FERNANDA DE MENEZES ALVES DE ARAÚJO</text:span><text:span text:style-name="T5">,</text:span><text:span text:style-name="T6"> </text:span><text:span text:style-name="T5">Técnico Judiciário, para </text:span><text:span text:style-name="T6">São Paulo/SP</text:span><text:span text:style-name="T5">, a fim de participar do </text:span><text:span text:style-name="T9">IV Fórum de Boas Práticas de Auditoria e Controle Interno do Poder Judiciário</text:span><text:span text:style-name="T5">, que ocorrerá no período de 16 a 18 de maio de 2018, com início às 8h30 do dia 16/5/2018 e término às 16h30 do dia 18/5/2018;</text:span></text:p>
      <text:p text:style-name="P12"/>
      <text:p text:style-name="P11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São Paulo/Recife</text:span><text:span text:style-name="T5">, em favor da citada servidora, </text:span><text:span text:style-name="T6">com inclusão da taxa de bagagem</text:span><text:span text:style-name="T5">, observando-se as seguintes datas: </text:span><text:span text:style-name="T6">15/5/2018</text:span><text:span text:style-name="T5"> (terça-feira) - ida e </text:span><text:span text:style-name="T6">19/5/2018</text:span><text:span text:style-name="T5"> (sábado) - retorno;</text:span></text:p>
      <text:p text:style-name="P22"><text:span text:style-name="T8">III. CONCEDER</text:span><text:span text:style-name="T1"> à servidora </text:span><text:span text:style-name="T8">4 (quatro) diárias integrais e 1 (uma) meia diária</text:span><text:span text:style-name="T1">, referentes ao período de</text:span><text:span text:style-name="T8"> 15 a 19/5/2018</text:span><text:span text:style-name="T1">, bem como </text:span><text:span text:style-name="T8">1 (um) adicional de deslocamento</text:span><text:span text:style-name="T1">, correspondente às localidades de origem e destino.</text:span></text:p>
      <text:p text:style-name="P5"/>
      <text:p text:style-name="P8"><text:span text:style-name="T7">Publique-se. Cumpra-se.</text:span></text:p>
      <text:p text:style-name="P5"/>
      <text:p text:style-name="P6"><text:span text:style-name="T5">Recife, 12 de abril de 2018.</text:span></text:p>
      <text:p text:style-name="P4"/>
      <text:p text:style-name="P23"><text:span text:style-name="T11"><text:s text:c="28"/>VALDIR JOSÉ SILVA DE CARVALHO</text:span></text:p>
      <text:p text:style-name="P15"><text:span text:style-name="T10"><text:s text:c="4"/>Desembargador Vice-Presidente no exercício </text:span></text:p>
      <text:p text:style-name="P15"><text:span text:style-name="T10"><text:s text:c="10"/>da Presidência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3T09:44:00</meta:creation-date>
    <dc:date>2018-04-16T08:59:16.93</dc:date>
    <meta:print-date>2018-04-12T09:03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7" meta:character-count="1598" meta:non-whitespace-character-count="1308"/>
    <meta:generator>LibreOffice/4.0.1.2$Windows_x86 LibreOffice_project/84102822e3d61eb989ddd325abf1ac077904985</meta:generator>
    <meta:user-defined meta:name="Operator">adrianam</meta:user-defined>
  </office:meta>
</office:document-meta>
</file>