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19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54554364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2"><text:s text:c="12"/></text:span><text:span text:style-name="T4">ORDEM DE SERVIÇO TRT – GP nº 115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19"/>
      <text:p text:style-name="P7"><text:span text:style-name="T2">CONSIDERANDO </text:span><text:span text:style-name="T5">o previsto no ATO TRT-GP nº 425/2013, e tendo em vista os PROAD n</text:span><text:span text:style-name="T9">o </text:span><text:span text:style-name="T5">8978/2019,</text:span></text:p>
      <text:p text:style-name="P8"/>
      <text:p text:style-name="P8"/>
      <text:p text:style-name="P14"><text:span text:style-name="T2">R E S O LV E:</text:span></text:p>
      <text:p text:style-name="P8"/>
      <text:p text:style-name="P8"/>
      <text:p text:style-name="P5"><text:span text:style-name="T2">I. AUTORIZAR </text:span><text:span text:style-name="T5">o deslocamento dos servidores </text:span><text:span text:style-name="T1">WILMA LÚCIA SILVA</text:span><text:span text:style-name="T5"> e </text:span><text:span text:style-name="T1">SÉRGIO NERY BARBOSA</text:span><text:span text:style-name="T5">, Técnicos Judiciários, para</text:span><text:span text:style-name="T1"> Belém/PA</text:span><text:span text:style-name="T5">, a fim de participarem do </text:span><text:span text:style-name="T7">Encontro Nacional de Precatórios Trabalhistas</text:span><text:span text:style-name="T5">, que acontecerá nos dias 21 e 22 de maio de 2019, com início às 8h30 do primeiro dia e término às 18h do segundo dia, na Escola Judicial do TRT da 8ª Região;</text:span></text:p>
      <text:p text:style-name="P3"/>
      <text:p text:style-name="P6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elém/Recife</text:span><text:span text:style-name="T5"> em favor dos citados servidores, com inclusão da taxa de despacho de bagagem, observando-se as seguintes datas: </text:span><text:span text:style-name="T1">20/5/2019</text:span><text:span text:style-name="T5"> (segunda-feira) - ida e </text:span><text:span text:style-name="T1">23/5/2019</text:span><text:span text:style-name="T5"> (quinta-feira) - retorno;</text:span></text:p>
      <text:p text:style-name="P20"><text:span text:style-name="T3">III. CONCEDER </text:span><text:span text:style-name="T6">aos servidores</text:span><text:span text:style-name="T3"> 3 (três) <text:s/>diárias integrais e 1 (uma) meia diária</text:span><text:span text:style-name="T6">, referentes ao período de 20 a 23/5/2019, bem como </text:span><text:span text:style-name="T3">1 (um) adicional de deslocamento</text:span><text:span text:style-name="T6">, correspondente às localidades de origem e destino. </text:span></text:p>
      <text:p text:style-name="P9"/>
      <text:p text:style-name="P15"><text:span text:style-name="T2">Publique-se. Cumpra-se.</text:span></text:p>
      <text:p text:style-name="P11"/>
      <text:p text:style-name="P13"><text:span text:style-name="T5">Recife, 15 de maio de 2019.</text:span></text:p>
      <text:p text:style-name="P10"/>
      <text:p text:style-name="P12"/>
      <text:p text:style-name="P18"><text:span text:style-name="T10"><text:s text:c="8"/>VALDIR JOSÉ SILVA DE CARVALHO</text:span></text:p>
      <text:p text:style-name="P16"><text:span text:style-name="T11"><text:s text:c="37"/></text:span><text:span text:style-name="T12"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15T11:05:00</meta:creation-date>
    <dc:date>2019-05-15T11:05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28" meta:character-count="1470" meta:non-whitespace-character-count="1195"/>
    <meta:generator>LibreOffice/6.0.0.3$Windows_X86_64 LibreOffice_project/64a0f66915f38c6217de274f0aa8e15618924765</meta:generator>
    <meta:user-defined meta:name="Operator">adrianam</meta:user-defined>
  </office:meta>
</office:document-meta>
</file>