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114/2022</text:span></text:p>
      <text:p text:style-name="P6"><text:span text:style-name="T4"><text:s/></text:span></text:p>
      <text:p text:style-name="P7"><text:span text:style-name="T2">A DESEMBARGADORA VICE-PRESIDENTE, NO EXERCICÍ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7"><text:span text:style-name="T2">CONSIDERANDO</text:span><text:span text:style-name="T4"> o previsto no Ato TRT-GP nº 425/2013 e conforme PROAD nº 9858/2022, </text:span></text:p>
      <text:p text:style-name="P8"/>
      <text:p text:style-name="P7"><text:span text:style-name="T2">R E S O L V E</text:span><text:span text:style-name="T5">, </text:span><text:span text:style-name="T6">ad referendum</text:span><text:span text:style-name="T5"> do E. Tribunal Pleno:</text:span><text:span text:style-name="T2"> </text:span></text:p>
      <text:p text:style-name="P11"/>
      <text:p text:style-name="P13"><text:span text:style-name="T8">I. AUTORIZAR</text:span><text:span text:style-name="T9"> o deslocamento do Exmo. Desembargador </text:span><text:span text:style-name="T7">CARLOS EDUARDO GOMES PUGLIESI</text:span><text:span text:style-name="T9">, para </text:span><text:span text:style-name="T7">Florianópolis-SC</text:span><text:span text:style-name="T9">, para fins de participação na </text:span><text:span text:style-name="T7">“69.ª Assembleia Ordinária e Extraordinária e Reunião de Trabalho do Conematra”</text:span><text:span text:style-name="T9">, a ser realizada pelo Tribunal Regional do Trabalho da 12ª Região, nos dias </text:span><text:span text:style-name="T7">20 e 21 de junho de 2022</text:span><text:span text:style-name="T9">, na referida localidade; </text:span></text:p>
      <text:p text:style-name="P12"/>
      <text:p text:style-name="P13"><text:span text:style-name="T8">II. AUTORIZAR</text:span><text:span text:style-name="T9"> </text:span><text:span text:style-name="T8">a aquisição de passagens aéreas </text:span><text:span text:style-name="T9">relativas ao percurso </text:span><text:span text:style-name="T8">Recife/Florianópolis/Recife</text:span><text:span text:style-name="T9">, em favor do citado magistrado, observando-se as seguintes datas: </text:span><text:span text:style-name="T8">17/06/2022</text:span><text:span text:style-name="T9"> (sexta-feira) – ida e </text:span><text:span text:style-name="T8">22/06/2022</text:span><text:span text:style-name="T9"> (quarta-feira) – retorno, devendo o Desembargador arcar com eventuais diferenças de tarifas nas passagens aéreas, decorrentes da antecipação da ida para data anterior (17/06/2022) ao início do evento (20/06/2022), bem como do adiamento do retorno para data posterior (22/06/2022) ao término do evento (21/06/2022 – apenas turno matutino, conforme Ofício-Circular - 1915363 - SEJUD - documento nº. 4), por motivo de ordem pessoal.</text:span></text:p>
      <text:p text:style-name="P8"/>
      <text:p text:style-name="P7"><text:span text:style-name="T2">Publique-se. Cumpra-se. </text:span></text:p>
      <text:p text:style-name="P9"/>
      <text:p text:style-name="P4"><text:span text:style-name="T4">Recife, 26 de maio de 2022.</text:span></text:p>
      <text:p text:style-name="P10"/>
      <text:p text:style-name="P5"><text:span text:style-name="T2">NISE PEDROSO LINS DE SOUSA</text:span></text:p>
      <text:p text:style-name="P5"><text:span text:style-name="T4">Desembargadora Vice-Presidente do TRT 6ª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26T07:17:00</dc:date>
    <meta:print-date>2022-04-26T15:16:00</meta:print-date>
    <meta:editing-cycles>91</meta:editing-cycles>
    <meta:editing-duration>PT10M19S</meta:editing-duration>
    <meta:document-statistic meta:table-count="0" meta:image-count="1" meta:object-count="0" meta:page-count="1" meta:paragraph-count="16" meta:word-count="245" meta:character-count="1648" meta:non-whitespace-character-count="1408"/>
    <meta:generator>LibreOffice/7.2.2.2$Windows_X86_64 LibreOffice_project/02b2acce88a210515b4a5bb2e46cbfb63fe97d56</meta:generator>
    <meta:user-defined meta:name="Company">TRT6</meta:user-defined>
    <meta:user-defined meta:name="Operator">aabp</meta:user-defined>
  </office:meta>
</office:document-meta>
</file>