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8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8" text:outline-level="2"><text:span text:style-name="T3">ORDEM DE SERVIÇO TRT – GP nº 114/2019</text:span></text:h>
      <text:p text:style-name="P12"/>
      <text:p text:style-name="P14"/>
      <text:p text:style-name="P1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7"/>
      <text:p text:style-name="P15"><text:span text:style-name="T5">CONSIDERANDO </text:span><text:span text:style-name="T8">o previsto no ATO TRT-GP nº 425/2013, e conforme PROAD nº 8856/2019,</text:span></text:p>
      <text:p text:style-name="P19"/>
      <text:p text:style-name="P21"/>
      <text:p text:style-name="P20"><text:span text:style-name="T5">R E S O L V E:</text:span></text:p>
      <text:p text:style-name="P18"/>
      <text:p text:style-name="P18"/>
      <text:p text:style-name="P3"><text:span text:style-name="T7">I. AUTORIZAR </text:span><text:span text:style-name="T9">o deslocamento do servidor</text:span><text:span text:style-name="T7"> WLADEMIR DE SOUZA ROLIM</text:span><text:span text:style-name="T10">,</text:span><text:span text:style-name="T7"> </text:span><text:span text:style-name="T10">Técnico Judiciário</text:span><text:span text:style-name="T7">/</text:span><text:span text:style-name="T10">Diretor-Geral do TRT da 6ª Região, </text:span><text:span text:style-name="T9">para</text:span><text:span text:style-name="T7"> Brasília/DF</text:span><text:span text:style-name="T9">, a fim de participar da</text:span><text:span text:style-name="T2"> Reunião Ordinária da Coordenação dos Diretores-Gerais da Justiça do Trabalho</text:span><text:span text:style-name="T14">, que </text:span><text:span text:style-name="T9">acontecerá nos dias 22 e 23 de maio de 2019, com início às 9h do primeiro dia, e término às 12h do último dia;</text:span></text:p>
      <text:p text:style-name="P5"><text:span text:style-name="T9"><text:s/></text:span></text:p>
      <text:p text:style-name="P3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21/5/2019</text:span><text:span text:style-name="T9"> (terça-feira) - ida e </text:span><text:span text:style-name="T6">23/5</text:span><text:span text:style-name="T7">/2019 </text:span><text:span text:style-name="T9">(quinta-feira) - retorno; </text:span></text:p>
      <text:p text:style-name="P6"/>
      <text:p text:style-name="P16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1 a 23/5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4"/>
      <text:p text:style-name="P23"><text:span text:style-name="T5">Publique-se. Cumpra-se.</text:span></text:p>
      <text:p text:style-name="P24"/>
      <text:p text:style-name="P22"><text:span text:style-name="T8">Recife, 13 de maio de 2019.</text:span></text:p>
      <text:p text:style-name="P25"/>
      <text:p text:style-name="P13"/>
      <text:p text:style-name="P7"><text:span text:style-name="T14"><text:s text:c="20"/></text:span><text:span text:style-name="T15">VALDIR JOSÉ SILVA DE CARVALHO</text:span></text:p>
      <text:p text:style-name="P26"><text:span text:style-name="T16"><text:s text:c="33"/></text:span><text:span text:style-name="T17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14T14:29:00</meta:creation-date>
    <dc:date>2019-05-14T14:29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7" meta:character-count="1411" meta:non-whitespace-character-count="1150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