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11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11225/2021 e 12525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11">o</text:span><text:span text:style-name="T9"> servidor </text:span><text:span text:style-name="T1">FLAVIO RICARDO RIBEIRO BISPO</text:span><text:span text:style-name="T9">, Técnico Judiciário, Área Administrativa, da 1ª Vara do Trabalho de Paulista para a 2ª Vara do Trabalho de Olinda; <text:s/></text:span></text:p>
      <text:p text:style-name="P18"><text:span text:style-name="T8">II - REMOVER </text:span><text:span text:style-name="T11">o</text:span><text:span text:style-name="T9"> servidor </text:span><text:span text:style-name="T1">NEILSON LUIZ DO REGO</text:span><text:span text:style-name="T9">, Técnico Judiciário, Área Administrativa, sem especialidade, da 2ª Vara do Trabalho de Olinda para a 1ª Vara do Trabalho de Paulista</text:span><text:span text:style-name="T10">.</text:span></text:p>
      <text:p text:style-name="P19"/>
      <text:p text:style-name="P20">Esta Ordem de Serviço produz efeitos a partir desta. </text:p>
      <text:p text:style-name="P22"/>
      <text:p text:style-name="P21">Dê-se ciência e cumpra-se.</text:p>
      <text:p text:style-name="P21"/>
      <text:p text:style-name="P24">Recife, 09 de agost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2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80</meta:editing-cycles>
    <meta:editing-duration>PT11H03M27S</meta:editing-duration>
    <meta:generator>OpenOffice/4.1.5$Win32 OpenOffice.org_project/415m1$Build-9789</meta:generator>
    <dc:date>2021-08-16T23:32:49.41</dc:date>
    <meta:document-statistic meta:table-count="0" meta:image-count="1" meta:object-count="0" meta:page-count="1" meta:paragraph-count="20" meta:word-count="152" meta:character-count="958"/>
  </office:meta>
</office:document-meta>
</file>