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111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7614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CLÁUDIO BARRETO COUTINHO BEZERRA DE MENEZES</text:span><text:span text:style-name="T2">, Analista Judiciário, para</text:span><text:span text:style-name="T8"> Petrolina/PE</text:span><text:span text:style-name="T2">, a fim de fiscalizar os serviços de reforma do fórum trabalhista daquela cidade, nos dias 18 e 19 de abril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18/4/2018</text:span><text:span text:style-name="T2"> (terça-feira) - ida e </text:span><text:span text:style-name="T7">19/4</text:span><text:span text:style-name="T8">/2018 </text:span><text:span text:style-name="T3">(</text:span><text:span text:style-name="T2">quar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18 e 19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10 de abril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2T08:51:00</meta:creation-date>
    <dc:date>2018-04-13T09:41:02.70</dc:date>
    <meta:print-date>2018-03-12T11:1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6" meta:character-count="1375" meta:non-whitespace-character-count="112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