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4cm" draw:visible-area-height="5.0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<text:s/>110/2022</text:h>
      <text:p text:style-name="P4"/>
      <text:p text:style-name="P4"><text:span text:style-name="T1">A EXCELENTÍSSIMA DESEMBARGADORA VICE-PRESIDENTE DO TRIBUNAL REGIONAL DO TRABALHO DA SEXTA REGIÃO,</text:span> no exercício da Presidência, no uso de suas atribuições legais e regimentais, e tendo em vista o contido no PROAD n.º 9937/2022,</text:p>
      <text:p text:style-name="P4"/>
      <text:p text:style-name="P6">R    E     S    O     L     V     E :</text:p>
      <text:p text:style-name="P6"/>
      <text:p text:style-name="P4"><text:span text:style-name="T1">REMOVER</text:span> o servidor <text:span text:style-name="T1">RAUL SHELDON ANDRADE DE LIMA</text:span>, ocupante do cargo de Técnico <text:s/>Judiciário, Área Apoio Especializado, Especialidade Tecnologia da Informação, da Seção de Monitoramento dos Serviços de TIC para a Seção de Gestão <text:s/>de Banco de Dados.</text:p>
      <text:p text:style-name="P4">Esta Ordem de Serviço produzirá efeitos a partir desta data.</text:p>
      <text:p text:style-name="P7">Dê-se ciência e cumpra-se.</text:p>
      <text:p text:style-name="P7"/>
      <text:p text:style-name="P7">Recife, 24 de maio de 2022.</text:p>
      <text:p text:style-name="P8"/>
      <text:p text:style-name="P10">NISE PEDROSO LINS DE SOUSA</text:p>
      <text:p text:style-name="P9">Desembargadora Vice-Presidente do TRT da 6ª Região,</text:p>
      <text:p text:style-name="P9">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24T16:22:01.08</dc:date>
    <meta:generator>OpenOffice/4.1.5$Win32 OpenOffice.org_project/415m1$Build-9789</meta:generator>
    <meta:editing-duration>PT5H22M13S</meta:editing-duration>
    <meta:editing-cycles>62</meta:editing-cycles>
    <meta:document-statistic meta:character-count="867" meta:image-count="0" meta:object-count="1" meta:page-count="1" meta:paragraph-count="15" meta:table-count="0" meta:word-count="139"/>
  </office:meta>
</office:document-meta>
</file>