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-0.002cm" fo:text-indent="2.752cm" style:auto-text-indent="false"/>
      <style:text-properties style:font-name="Times New Roman1" fo:font-size="11pt" style:font-size-asian="11pt" style:font-name-complex="Times New Roman2" style:font-size-complex="11pt"/>
    </style:style>
    <style:style style:name="P3" style:family="paragraph" style:parent-style-name="Standard">
      <style:paragraph-properties fo:margin-left="1cm" fo:margin-right="-0.002cm" fo:text-align="justify" style:justify-single-word="false" fo:text-indent="2.752cm" style:auto-text-indent="false"/>
    </style:style>
    <style:style style:name="P4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5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fo:font-size="11pt" style:font-size-asian="11pt" style:language-asian="ar" style:country-asian="SA" style:font-name-complex="Times New Roman2" style:font-size-complex="11pt"/>
    </style:style>
    <style:style style:name="P6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Times New Roman1" fo:font-size="11pt" fo:font-weight="bold" style:font-size-asian="11pt" style:language-asian="ar" style:country-asian="SA" style:font-weight-asian="bold" style:font-name-complex="Times New Roman2" style:font-size-complex="11pt" style:font-weight-complex="bold"/>
    </style:style>
    <style:style style:name="P7" style:family="paragraph" style:parent-style-name="Standard">
      <style:paragraph-properties fo:margin-left="1cm" fo:margin-right="1.49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1pt" fo:font-weight="bold" style:font-size-asian="11pt" style:language-asian="ar" style:country-asian="SA" style:font-weight-asian="bold" style:font-name-complex="Times New Roman2" style:font-size-complex="11pt" style:font-weight-complex="bold"/>
    </style:style>
    <style:style style:name="P11" style:family="paragraph" style:parent-style-name="Standard">
      <style:paragraph-properties fo:margin-left="1cm" fo:margin-right="1.499cm" fo:text-align="justify" style:justify-single-word="false" fo:text-indent="3cm" style:auto-text-indent="false"/>
      <style:text-properties style:font-name="Times New Roman1" fo:font-size="11pt" style:font-size-asian="11pt" style:language-asian="ar" style:country-asian="SA" style:font-name-complex="Times New Roman2" style:font-size-complex="11pt"/>
    </style:style>
    <style:style style:name="P12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1pt" style:font-size-asian="11pt" style:language-asian="ar" style:country-asian="SA" style:font-name-complex="Times New Roman2" style:font-size-complex="11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1.499cm" fo:text-align="justify" style:justify-single-word="false" fo:text-indent="2.501cm" style:auto-text-indent="false"/>
    </style:style>
    <style:style style:name="P16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7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language="pt" fo:country="BR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western">
      <style:paragraph-properties fo:margin-left="1cm" fo:margin-right="0.051cm" fo:text-align="justify" style:justify-single-word="false" fo:text-indent="3cm" style:auto-text-indent="false"/>
      <style:text-properties style:font-name="Times New Roman1" fo:font-size="11pt" style:font-size-asian="11pt" style:font-name-complex="Times New Roman2" style:font-size-complex="11pt"/>
    </style:style>
    <style:style style:name="P21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1pt" style:font-size-asian="11pt" style:font-name-complex="Times New Roman2" style:font-size-complex="11pt"/>
    </style:style>
    <style:style style:name="T2" style:family="text">
      <style:text-properties style:font-name="Times New Roman1" fo:font-size="11pt" style:font-size-asian="11pt" style:font-name-complex="Times New Roman2" style:font-size-complex="11pt" style:font-weight-complex="bold"/>
    </style:style>
    <style:style style:name="T3" style:family="text">
      <style:text-properties style:font-name="Times New Roman1" fo:font-size="11pt" style:font-size-asian="11pt" style:language-asian="ar" style:country-asian="SA" style:font-name-complex="Times New Roman2" style:font-size-complex="11pt"/>
    </style:style>
    <style:style style:name="T4" style:family="text">
      <style:text-properties style:font-name="Times New Roman1" fo:font-size="11pt" style:font-size-asian="11pt" style:language-asian="ar" style:country-asian="SA" style:font-name-complex="Times New Roman2" style:font-size-complex="11pt" style:font-weight-complex="bold"/>
    </style:style>
    <style:style style:name="T5" style:family="text">
      <style:text-properties style:font-name="Times New Roman1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T6" style:family="text">
      <style:text-properties style:font-name="Times New Roman1" fo:font-size="11pt" fo:font-weight="bold" style:font-size-asian="11pt" style:language-asian="ar" style:country-asian="SA" style:font-weight-asian="bold" style:font-name-complex="Times New Roman2" style:font-size-complex="11pt"/>
    </style:style>
    <style:style style:name="T7" style:family="text">
      <style:text-properties style:font-name="Times New Roman1" fo:font-size="11pt" fo:font-weight="bold" style:font-size-asian="11pt" style:language-asian="ar" style:country-asian="SA" style:font-weight-asian="bold" style:font-name-complex="Times New Roman2" style:font-size-complex="11pt" style:font-weight-complex="bold"/>
    </style:style>
    <style:style style:name="T8" style:family="text"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T9" style:family="text"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T10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1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2" style:family="text">
      <style:text-properties fo:color="#000000" style:font-name="Times New Roman1" fo:font-size="11pt" fo:font-weight="bold" style:font-size-asian="11pt" style:font-weight-asian="bold" style:font-size-complex="11pt"/>
    </style:style>
    <style:style style:name="T13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6" text:outline-level="2"><text:span text:style-name="T1"><text:s text:c="10"/></text:span><text:span text:style-name="T5">ORDEM DE SERVIÇO TRT – GP nº 109/2018</text:span><text:span text:style-name="T1"> </text:span></text:h>
      <text:list xml:id="list846537491623662372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7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><text:span text:style-name="T1"><text:s/>O DESEMBARGADOR PRESIDENTE DO TRIBUNAL REGIONAL DO TRABALHO DA SEXTA REGIÃO, no uso de suas atribuições legais e regimentais, previstas no art. 24, incisos XVI, XXII e XL, do Regimento Interno deste Sexto Regional, </text:span></text:p>
      <text:p text:style-name="P20"/>
      <text:p text:style-name="P4"><text:span text:style-name="T7">CONSIDERANDO </text:span><text:span text:style-name="T3">o previsto no ATO TRT-GP nº 425/2013,</text:span></text:p>
      <text:p text:style-name="P5"/>
      <text:p text:style-name="P4"><text:span text:style-name="T6">CONSIDERANDO</text:span><text:span text:style-name="T3"> os efeitos produzidos pela Ordem de Serviço TRT GP nº 84/2018,</text:span></text:p>
      <text:p text:style-name="P5"/>
      <text:p text:style-name="P4"><text:span text:style-name="T6">CONSIDERANDO</text:span><text:span text:style-name="T3"> o teor do ofício OFI-000042/2018 e proposta de concessão de diárias provenientes da 19ª Vara do Trabalho do Recife (PROAD nº 5677/2018), <text:s/></text:span></text:p>
      <text:p text:style-name="P6"/>
      <text:p text:style-name="P8"><text:span text:style-name="T7">R E S O LV E:</text:span></text:p>
      <text:p text:style-name="P10"/>
      <text:p text:style-name="P13"><text:span text:style-name="T7">I. AUTORIZAR </text:span><text:span text:style-name="T6">o cancelamento e o pedido de reembolso</text:span><text:span text:style-name="T3"> das passagens aéreas relativas ao percurso Recife/Fernando de Noronha/Recife adquiridas em favor da servidora </text:span><text:span text:style-name="T6">Silvana Quintas Marques Coutinho</text:span><text:span text:style-name="T3">, que se encontra impossibilitada de viajar por motivo de doença em pessoa da família, procedendo-se à devolução do valor porventura recebido, correspondente a </text:span><text:span text:style-name="T4">5 (cinco) diárias integrais e 1 (uma) meia diária</text:span><text:span text:style-name="T3">, bem como </text:span><text:span text:style-name="T4">1 (um) adicional de</text:span><text:span text:style-name="T3"> </text:span><text:span text:style-name="T4">deslocamento;</text:span></text:p>
      <text:p text:style-name="P13"><text:span text:style-name="T3"><text:s/></text:span></text:p>
      <text:p text:style-name="P14"><text:span text:style-name="T6">II. CONCEDER </text:span><text:span text:style-name="T3">ao servidor </text:span><text:span text:style-name="T6">DIONATO SOUZA DA SILVA NETO</text:span><text:span text:style-name="T3">, Analista Judiciário/Oficial de Justiça, com fundamento no § 1º do art. 5º do Ato TRT GP nº 425/2013, </text:span><text:span text:style-name="T7">5 (cinco) diárias integrais e 1 (uma) meia diária</text:span><text:span text:style-name="T3">, referentes ao período de 15 a 20/4/2018, e </text:span><text:span text:style-name="T7">1 (um) adicional de</text:span><text:span text:style-name="T6"> </text:span><text:span text:style-name="T7">deslocamento</text:span><text:span text:style-name="T4">, relativo às localidades de origem e destino, em razão de sua viagem ao Distrito Estadual de Fernando de Noronha, para exercício jurisdicional no interregno de 15 a 20 de abril de 2018, integrando a equipe do Juiz Titular da 19ª Vara do Trabalho do Recife; </text:span></text:p>
      <text:p text:style-name="P21"><text:span text:style-name="T9">III. AUTORIZAR a aquisição de passagens aéreas para o percurso Recife/Fernando de Noronha/Recife</text:span><text:span text:style-name="T2"> em favor do citado servidor, </text:span><text:span text:style-name="T9">com inclusão da taxa de despacho de bagagem</text:span><text:span text:style-name="T2">, observando-se as seguintes datas: </text:span><text:span text:style-name="T8">15/4/2018</text:span><text:span text:style-name="T1"> (domingo) - </text:span><text:span text:style-name="T8">ida</text:span><text:span text:style-name="T1"> e </text:span><text:span text:style-name="T8">21/4/2018</text:span><text:span text:style-name="T1"> (sábado) - </text:span><text:span text:style-name="T8">retorno</text:span><text:span text:style-name="T1">, fazendo-se necessário o deslocamento no dia 15/4/2018 (domingo), posto que as atividades terão início às 8h do dia 16/4/2018 (segunda-feira).</text:span><text:span text:style-name="T2"> </text:span></text:p>
      <text:p text:style-name="P12"/>
      <text:p text:style-name="P9"><text:span text:style-name="T7">Publique-se. Cumpra-se.</text:span></text:p>
      <text:p text:style-name="P12"/>
      <text:p text:style-name="P7"><text:span text:style-name="T3">Recife, 6 de abril de 2018.</text:span></text:p>
      <text:p text:style-name="P11"/>
      <text:p text:style-name="P12"/>
      <text:p text:style-name="P22"><text:span text:style-name="T12"><text:s text:c="33"/>IVAN DE SOUZA VALENÇA ALVES</text:span></text:p>
      <text:p text:style-name="P15"><text:span text:style-name="T11"><text:s text:c="5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10T14:39:00</meta:creation-date>
    <dc:date>2018-04-11T12:55:10.47</dc:date>
    <meta:print-date>2018-04-06T13:14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343" meta:character-count="2206" meta:non-whitespace-character-count="1822"/>
    <meta:generator>LibreOffice/4.0.1.2$Windows_x86 LibreOffice_project/84102822e3d61eb989ddd325abf1ac077904985</meta:generator>
    <meta:user-defined meta:name="Operator">adrianam</meta:user-defined>
  </office:meta>
</office:document-meta>
</file>