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justify" style:justify-single-word="false" fo:text-indent="-2cm" style:auto-text-indent="false"/>
    </style:style>
    <style:style style:name="P20" style:family="paragraph" style:parent-style-name="Heading_20_2" style:list-style-name="WWNum1">
      <style:paragraph-properties fo:margin-left="3.752cm" fo:margin-right="1.499cm" fo:text-align="justify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1" style:family="text">
      <style:text-properties fo:language="pt" fo:country="BR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2"><text:s text:c="10"/></text:span><text:span text:style-name="T3">ORDEM DE SERVIÇO TRT – GP nº 108/2018</text:span><text:span text:style-name="T2"> </text:span></text:h>
      <text:list xml:id="list878212966426173898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4"><text:span text:style-name="T7">CONSIDERANDO </text:span><text:span text:style-name="T5">o previsto no ATO TRT-GP nº 425/2013 e em vista do OFÍCIO TRT-OUVIDORIA N</text:span><text:span text:style-name="T10">o</text:span><text:span text:style-name="T5"> 024/2018 e proposta de concessão de diárias proveniente da Ouvidoria (PROAD nº 6877/2018), <text:s/></text:span></text:p>
      <text:p text:style-name="P15"/>
      <text:p text:style-name="P8"><text:span text:style-name="T7">R E S O LV E:</text:span></text:p>
      <text:p text:style-name="P3"/>
      <text:p text:style-name="P11"><text:span text:style-name="T7">I. AUTORIZAR </text:span><text:span text:style-name="T5">o deslocamento da servidora </text:span><text:span text:style-name="T6">VALNEIDE MARIA FERREIRA CABRAL</text:span><text:span text:style-name="T5">,</text:span><text:span text:style-name="T6"> </text:span><text:span text:style-name="T5">Técnico Judiciário/Secretária da Ouvidoria, para </text:span><text:span text:style-name="T6">Porto Alegre/RS</text:span><text:span text:style-name="T5">, a fim de participar da </text:span><text:span text:style-name="T9">17ª Reunião Ordinária do</text:span><text:span text:style-name="T5"> </text:span><text:span text:style-name="T9">Colégio de Ouvidores da Justiça do Trabalho - Coleouv</text:span><text:span text:style-name="T5">, que ocorrerá nos dias 26 e 27 de abril de 2018, com início às 8h30;</text:span></text:p>
      <text:p text:style-name="P13"/>
      <text:p text:style-name="P12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Porto Alegre/Recife</text:span><text:span text:style-name="T5">, em favor da citada servidora, observando-se as seguintes datas: </text:span><text:span text:style-name="T6">25/4/2018</text:span><text:span text:style-name="T5"> (quarta-feira) - ida e </text:span><text:span text:style-name="T6">27/4/2018</text:span><text:span text:style-name="T5"> (sexta-feira) - retorno;</text:span></text:p>
      <text:p text:style-name="P24"><text:span text:style-name="T8">III. CONCEDER</text:span><text:span text:style-name="T1"> à servidora </text:span><text:span text:style-name="T8">2 (duas) diárias integrais e 1 (uma) meia diária</text:span><text:span text:style-name="T1">, referentes ao período de</text:span><text:span text:style-name="T8"> 25 a 27/4/2018</text:span><text:span text:style-name="T1">, bem como </text:span><text:span text:style-name="T8">1 (um) adicional de deslocamento</text:span><text:span text:style-name="T1">, correspondente às localidades de origem e destino.</text:span></text:p>
      <text:p text:style-name="P5"/>
      <text:p text:style-name="P9"><text:span text:style-name="T7">Publique-se. Cumpra-se.</text:span></text:p>
      <text:p text:style-name="P5"/>
      <text:p text:style-name="P7"><text:span text:style-name="T5">Recife, 6 de abril de 2018.</text:span></text:p>
      <text:p text:style-name="P4"/>
      <text:p text:style-name="P6"/>
      <text:p text:style-name="P25"><text:span text:style-name="T13"><text:s text:c="13"/>IVAN DE SOUZA VALENÇA ALVES</text:span></text:p>
      <text:p text:style-name="P16"><text:span text:style-name="T12"><text:s text:c="4"/>Desembargador Presidente do TRT da 6ª Região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9T09:33:00</meta:creation-date>
    <dc:date>2018-04-10T10:48:42.60</dc:date>
    <meta:print-date>2016-10-25T11:13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23" meta:character-count="1442" meta:non-whitespace-character-count="1201"/>
    <meta:generator>LibreOffice/4.0.1.2$Windows_x86 LibreOffice_project/84102822e3d61eb989ddd325abf1ac077904985</meta:generator>
    <meta:user-defined meta:name="Operator">adrianam</meta:user-defined>
  </office:meta>
</office:document-meta>
</file>