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42cm" draw:visible-area-height="5.04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107/2022</text:h>
      <text:p text:style-name="P6"/>
      <text:p text:style-name="P6"><text:span text:style-name="T1">A EXCELENTÍSSIMA DESEMBARGADORA PRESIDENTE DO TRIBUNAL REGIONAL DO TRABALHO DA SEXTA REGIÃO,</text:span> no de suas atribuições legais e regimentais, e tendo em vista o contido no PROAD n.º 9699/2022,</text:p>
      <text:p text:style-name="P6"/>
      <text:p text:style-name="P8">R    E     S    O     L     V     E :</text:p>
      <text:p text:style-name="P8"/>
      <text:p text:style-name="P6"><text:span text:style-name="T1">I – REMOVER</text:span> o servidor <text:span text:style-name="T1">ANTÔNIO JOSIVALDO DO NASCIMENTO FILHO</text:span>, ocupante do cargo de Analista Judiciário, Área Apoio Especializado, Especialidade Tecnologia da Informação, da Seção de Gestão de Ativos de Microinformática para a Seção de Administração e Sustentação ao PJE; </text:p>
      <text:p text:style-name="P6"><text:span text:style-name="T1">II - REMOVER</text:span> o servidor <text:span text:style-name="T1">EDILTON DE SIQUEIRA MELO JÚNIOR</text:span>, ocupante do cargo de Técnico <text:s/>Judiciário, Área Apoio Especializado, Especialidade Tecnologia da Informação, da Seção de Análise de Soluções de Infraestrutura de TIC <text:s/>para a Seção de Sustentação de Sistemas;</text:p>
      <text:p text:style-name="P6"><text:span text:style-name="T1">III - REMOVER</text:span> o servidor <text:span text:style-name="T1">EVANDRO MAGALHÃES DE ARAÚJO</text:span>, ocupante do cargo de Técnico <text:s/>Judiciário, Área Apoio Especializado, Especialidade Tecnologia da Informação, da Seção de Sustentação de Sistemas <text:s/>para a Seção de Gestão de Configuração de Software.</text:p>
      <text:p text:style-name="P6">Esta Ordem de Serviço produzirá efeitos a partir de 1º.06.2022.</text:p>
      <text:p text:style-name="P9">Dê-se ciência e cumpra-se.</text:p>
      <text:p text:style-name="P9"/>
      <text:p text:style-name="P9">Recife, 20 de maio de 2022.</text:p>
      <text:p text:style-name="P7"/>
      <text:p text:style-name="P3">MARIA CLARA SABOYA ALBUQUERQUE BERNARDINO</text:p>
      <text:p text:style-name="P10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4T09:34:26.43</dc:date>
    <meta:generator>LibreOffice/7.2.2.2$Windows_X86_64 LibreOffice_project/02b2acce88a210515b4a5bb2e46cbfb63fe97d56</meta:generator>
    <meta:editing-duration>PT5H16M17S</meta:editing-duration>
    <meta:editing-cycles>59</meta:editing-cycles>
    <meta:document-statistic meta:table-count="0" meta:image-count="0" meta:object-count="1" meta:page-count="1" meta:paragraph-count="16" meta:word-count="207" meta:character-count="1350" meta:non-whitespace-character-count="1129"/>
  </office:meta>
</office:document-meta>
</file>