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498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8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9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6"><text:s text:c="4"/><text:tab/>ORDEM DE SERVIÇO TRT6 – GP nº 107/2021</text:p>
      <text:p text:style-name="P4"><text:tab/><text:tab/><text:tab/><text:tab/></text:p>
      <text:p text:style-name="P13"/>
      <text:p text:style-name="P13"/>
      <text:p text:style-name="P3"><text:span text:style-name="T2"><text:s text:c="16"/></text:span><text:span text:style-name="T1"><text:s/>DESEMBARGADORA PRESIDENTE DO TRIBUNAL REGIONAL DO TRABALHO DA SEXTA REGIÃO</text:span><text:span text:style-name="T2">, usando de suas atribuições legais e regimentais, e tendo em vista o contido no PROAD 12402/2021,</text:span></text:p>
      <text:p text:style-name="P9"><text:tab/></text:p>
      <text:p text:style-name="P10"/>
      <text:p text:style-name="P11"/>
      <text:p text:style-name="P2"><text:span text:style-name="T2"><text:s text:c="19"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7"><text:s/></text:p>
      <text:p text:style-name="P8"><text:span text:style-name="T1">REMOVER </text:span><text:span text:style-name="T2">a servidora</text:span><text:span text:style-name="T1"> FERNANDA DOS SANTOS ARAUJO</text:span><text:span text:style-name="T2">, ocupante do cargo de Analista Judiciário, Área Judiciária, da 3ª Vara do Trabalho de Jaboatão dos Guararapes para a 1ª Vara do Trabalho do Cabo de Santo Agostinho. </text:span></text:p>
      <text:p text:style-name="P14">Esta Ordem de Serviço produzirá efeitos a partir de 09/08/2021.</text:p>
      <text:p text:style-name="P15">Dê-se ciência e cumpra-se.</text:p>
      <text:p text:style-name="P16">Recife, 06 de agosto de 2021.</text:p>
      <text:p text:style-name="P20"/>
      <text:p text:style-name="P5"><text:s/></text:p>
      <text:p text:style-name="P17">MARIA CLARA SABOYA ALBUQUERQUE BERNARDINO </text:p>
      <text:p text:style-name="P18">Desembargadora Presidente do TRT da 6ª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09T14:55:12.97</dc:date>
    <meta:generator>BrOffice.org/3.2$Win32 OpenOffice.org_project/320m18$Build-9502</meta:generator>
    <meta:editing-duration>PT00H09M52S</meta:editing-duration>
    <meta:editing-cycles>3</meta:editing-cycles>
    <meta:document-statistic meta:table-count="0" meta:image-count="0" meta:object-count="1" meta:page-count="1" meta:paragraph-count="19" meta:word-count="124" meta:character-count="816"/>
  </office:meta>
</office:document-meta>
</file>