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107/2018 </text:span></text:h>
      <text:p text:style-name="P1"/>
      <text:p text:style-name="P2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 e conforme PROAD nº 7215/2018, </text:span></text:p>
      <text:p text:style-name="P8"/>
      <text:p text:style-name="P8"/>
      <text:p text:style-name="P4"><text:span text:style-name="T1">R E S O L V E:</text:span></text:p>
      <text:p text:style-name="P9"/>
      <text:p text:style-name="P8"/>
      <text:p text:style-name="P5"><text:span text:style-name="T1">I. AUTORIZAR o deslocamento da servidora ANGELITA MICHELLE RANGEL FERREIRA, Técnico Judiciário, para Petrolina/PE, a fim de participar da </text:span><text:span text:style-name="T3">1ª </text:span><text:span text:style-name="T4">Semana Interna de Prevenção de Acidentes do TRT - SIPAT,</text:span><text:span text:style-name="T1"> que acontecerá nos dias 12 e 13 de abril de 2018, naquela cidade;</text:span></text:p>
      <text:p text:style-name="P10"/>
      <text:p text:style-name="P13"><text:span text:style-name="T1">II. <text:s/>AUTORIZAR a aquisição de passagens aéreas relativas ao percurso Recife/Petrolina/Recife, em favor da citada servidora, observando-se as seguintes datas: 12/4/2018 (quinta-feira) - ida e 13/4/2018 (sexta-feira) - retorno;</text:span></text:p>
      <text:p text:style-name="P6"><text:span text:style-name="T1"><text:s text:c="3"/></text:span></text:p>
      <text:p text:style-name="P6"><text:span text:style-name="T1">III. CONCEDER à servidora 1 (uma) diária integral e 1 (uma) meia diária, relativas aos dias 12 e 13/4/2018, bem como ½ (meio) adicional de deslocamento, correspondente à localidade de origem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4 de abril de 2018.</text:span></text:p>
      <text:p text:style-name="P12"><text:span text:style-name="T1"><text:s/></text:span></text:p>
      <text:p text:style-name="P11"/>
      <text:p text:style-name="P21"><text:s text:c="24"/><text:span text:style-name="T8">VALDIR JOSÉ SILVA DE CARVALHO</text:span></text:p>
      <text:p text:style-name="P14"><text:span text:style-name="T7"><text:s text:c="37"/>Desembargador Vice-Presidente no exercício </text:span></text:p>
      <text:p text:style-name="P14"><text:span text:style-name="T7"><text:s text:c="4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5T08:49:00</meta:creation-date>
    <dc:date>2018-04-06T09:10:31.97</dc:date>
    <meta:print-date>2018-04-04T13:05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06" meta:character-count="1432" meta:non-whitespace-character-count="1121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