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-asian="Verdana"/>
    </style:style>
    <style:style style:name="T3" style:parent-style-name="Fonteparág.padrão" style:family="text">
      <style:text-properties style:font-name-asian="Verdana"/>
    </style:style>
    <style:style style:name="T4" style:parent-style-name="Fonteparág.padrão" style:family="text">
      <style:text-properties style:font-name-asian="Verdana"/>
    </style:style>
    <style:style style:name="P5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6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Cambria" fo:font-weight="bold" style:font-weight-asian="bold"/>
    </style:style>
    <style:style style:name="P9" style:parent-style-name="Cabeçalho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/>
    </style:style>
    <style:style style:name="P10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Recuodecorpodetexto" style:family="paragraph">
      <style:paragraph-properties fo:line-height="0.1944in" fo:margin-right="0.0298in" fo:text-indent="1.25in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17" style:parent-style-name="Fonteparág.padrão" style:family="text">
      <style:text-properties style:font-name="Verdana" style:font-name-complex="Courier New" fo:font-size="10pt" style:font-size-asian="10pt"/>
    </style:style>
    <style:style style:name="P18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19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text-align="justify" fo:margin-right="0.0298in" fo:text-indent="1.25in"/>
    </style:style>
    <style:style style:name="T2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23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25" style:parent-style-name="NormalWeb" style:family="paragraph">
      <style:paragraph-properties fo:text-align="justify" fo:margin-bottom="0in" style:line-height-at-least="0.193in" fo:margin-right="0.0312in" fo:text-indent="1.2798in"/>
    </style:style>
    <style:style style:name="T26" style:parent-style-name="Fonteparág.padrão" style:family="text">
      <style:text-properties style:font-name="Verdana" style:font-name-complex="Courier New" fo:font-size="10pt" style:font-size-asian="10pt"/>
    </style:style>
    <style:style style:name="T27" style:parent-style-name="Fonteparág.padrão" style:family="text">
      <style:text-properties style:font-name="Verdana" style:font-name-complex="Courier New" fo:font-size="10pt" style:font-size-asian="10pt"/>
    </style:style>
    <style:style style:name="T28" style:parent-style-name="Fonteparág.padrão" style:family="text">
      <style:text-properties style:font-name="Calibri" style:font-name-complex="Courier New" fo:font-size="11pt" style:font-size-asian="11pt"/>
    </style:style>
    <style:style style:name="T29" style:parent-style-name="Fonteparág.padrão" style:family="text">
      <style:text-properties style:font-name="Calibri" style:font-name-complex="Courier New" fo:font-size="11pt" style:font-size-asian="11pt"/>
    </style:style>
    <style:style style:name="T30" style:parent-style-name="Fonteparág.padrão" style:family="text">
      <style:text-properties style:font-name="Calibri" style:font-name-complex="Courier New" fo:font-size="11pt" style:font-size-asian="11pt"/>
    </style:style>
    <style:style style:name="T31" style:parent-style-name="Fonteparág.padrão" style:family="text">
      <style:text-properties style:font-name="Calibri" style:font-name-complex="Courier New" fo:font-size="11pt" style:font-size-asian="11pt"/>
    </style:style>
    <style:style style:name="T32" style:parent-style-name="Fonteparág.padrão" style:family="text">
      <style:text-properties style:font-name="Calibri" style:font-name-complex="Courier New" fo:font-size="11pt" style:font-size-asian="11pt"/>
    </style:style>
    <style:style style:name="T33" style:parent-style-name="Fonteparág.padrão" style:family="text">
      <style:text-properties style:font-name="Calibri" style:font-name-complex="Courier New" fo:font-size="11pt" style:font-size-asian="11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T46" style:parent-style-name="Fonteparág.padrão" style:family="text">
      <style:text-properties style:font-name="Verdana" style:font-name-complex="Courier New" fo:font-size="10pt" style:font-size-asian="10pt"/>
    </style:style>
    <style:style style:name="T47" style:parent-style-name="Fonteparág.padrão" style:family="text">
      <style:text-properties style:font-name="Calibri" style:font-name-complex="Courier New" fo:font-size="11pt" style:font-size-asian="11pt"/>
    </style:style>
    <style:style style:name="T48" style:parent-style-name="Fonteparág.padrão" style:family="text">
      <style:text-properties style:font-name="Verdana" style:font-name-complex="Courier New" fo:font-size="10pt" style:font-size-asian="10pt"/>
    </style:style>
    <style:style style:name="T49" style:parent-style-name="Fonteparág.padrão" style:family="text">
      <style:text-properties style:font-name="Verdana" style:font-name-complex="Courier New" fo:font-size="10pt" style:font-size-asian="10pt"/>
    </style:style>
    <style:style style:name="T50" style:parent-style-name="Fonteparág.padrão" style:family="text">
      <style:text-properties style:font-name="Verdana" style:font-name-complex="Courier New" fo:font-size="10pt" style:font-size-asian="10pt"/>
    </style:style>
    <style:style style:name="T51" style:parent-style-name="Fonteparág.padrão" style:family="text">
      <style:text-properties style:font-name="Verdana" style:font-name-complex="Courier New" fo:font-size="10pt" style:font-size-asian="10pt"/>
    </style:style>
    <style:style style:name="T52" style:parent-style-name="Fonteparág.padrão" style:family="text">
      <style:text-properties style:font-name="Verdana" style:font-name-complex="Courier New" fo:font-size="10pt" style:font-size-asian="10pt"/>
    </style:style>
    <style:style style:name="T53" style:parent-style-name="Fonteparág.padrão" style:family="text">
      <style:text-properties style:font-name="Verdana" style:font-name-complex="Courier New" fo:font-size="10pt" style:font-size-asian="10pt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size="10pt" style:font-size-asian="10pt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size="10pt" style:font-size-asian="10pt"/>
    </style:style>
    <style:style style:name="P58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 fo:text-indent="1.25in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6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6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6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6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4"/></text:span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pan text:style-name="T3"><text:s text:c="21"/></text:span><draw:frame draw:style-name="a1" draw:name="Imagem 2" text:anchor-type="as-char" svg:x="0in" svg:y="0in" svg:width="0.625in" svg:height="0.875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0417in" svg:height="0.875in" style:rel-width="scale" style:rel-height="scale"><draw:image xlink:href="media/image3.emf" xlink:type="simple" xlink:show="embed" xlink:actuate="onLoad"/><svg:title/><svg:desc/></draw:frame><text:span text:style-name="T4"><text:s text:c="4"/></text:span></text:p>
      <text:p text:style-name="P5">PODER JUDICIÁRIO</text:p>
      <text:p text:style-name="P6">JUSTIÇA DO TRABALHO</text:p>
      <text:p text:style-name="P7"><text:span text:style-name="T8">TRIBUNAL REGIONAL DO TRABALHO – SEXTA REGIÃO</text:span></text:p>
      <text:p text:style-name="P9">Gabinete da Presidência</text:p>
      <text:p text:style-name="P10"/>
      <text:p text:style-name="Normal"/>
      <text:p text:style-name="P11"/>
      <text:p text:style-name="P12">ORDEM DE SERVIÇO TRT6 GP n.º<text:s/>106/2022</text:p>
      <text:p text:style-name="P13"/>
      <text:p text:style-name="P14"/>
      <text:p text:style-name="P15"><text:span text:style-name="T16">A DESEMBARGADORA PRESIDENTE DO TRIBUNAL REGIONAL DO TRABALHO DA SEXTA REGIÃO</text:span><text:span text:style-name="T17">, no uso de suas atribuições legais e regimentais, tendo em vista o que consta do Ofício Circular.TST.GVP nº 5/2022,</text:span></text:p>
      <text:p text:style-name="P18"/>
      <text:p text:style-name="P19"/>
      <text:p text:style-name="P20"><text:span text:style-name="T21">R E S O L V E</text:span></text:p>
      <text:p text:style-name="P22"/>
      <text:p text:style-name="P23"/>
      <text:p text:style-name="P24"/>
      <text:p text:style-name="P25"><text:span text:style-name="T26">AUTORIZAR o deslocamento dos servidores<text:s/></text:span><text:span text:style-name="T27">Enoque de Souza e Silva Sobrinho</text:span><text:span text:style-name="T28">, CPF<text:s/></text:span><text:span text:style-name="T29">686.241.334-53<text:s/></text:span><text:span text:style-name="T30">(coordenador</text:span><text:span text:style-name="T31">),<text:s/></text:span><text:span text:style-name="T32">Josué Pedro<text:s/></text:span><text:span text:style-name="T33">da Silva Neto, RG 2.532.475 SDS/PE, Tatiana Correa</text:span><text:span text:style-name="T34"><text:s/>de Araújo, RG 4448553 SDS/PE,<text:s/></text:span><text:span text:style-name="T35">Jailson Farias Fernandes</text:span><text:span text:style-name="T36">, RG<text:s/></text:span><text:span text:style-name="T37">4374354<text:s/></text:span><text:span text:style-name="T38">SDS/PE</text:span><text:span text:style-name="T39">, Alfredo Melo Silva Júnior, 95002320319 SSP/CE,<text:s/></text:span><text:span text:style-name="T40">Elysângela Vieira Santana de Freitas, RG 3925222 SSP/PE,</text:span><text:span text:style-name="T41"><text:s/></text:span><text:span text:style-name="T42">e do</text:span><text:span text:style-name="T43">s</text:span><text:span text:style-name="T44"><text:s/>colaborador</text:span><text:span text:style-name="T45">es</text:span><text:span text:style-name="T46"><text:s/></text:span><text:span text:style-name="T47">Franklin Rodrigues da Silva, CPF 026.612.294-93, Rodrigo Felipe Albuquerque e Silva, CPF 106.818.024-21, Pedro Miguel de Almeida Silva, CPF 151.724.344-02, Thiago Gabriel Albuquerque e Silva, CPF 120.147.194-03,<text:s/></text:span><text:span text:style-name="T48">a fim de participar de atividade de promoção da VI Semana Nacional da Conciliação Trabalhista<text:s/></text:span><text:span text:style-name="T49">no Estádio<text:s/></text:span><text:span text:style-name="T50">José do Rego Maciel (</text:span><text:span text:style-name="T51">Arruda</text:span><text:span text:style-name="T52">)</text:span><text:span text:style-name="T53">, na ocasião do jogo entre<text:s/></text:span><text:span text:style-name="T54">Santa Cruz e CSE, pela Série D</text:span><text:span text:style-name="T55"><text:s/>do Campeonato Brasileiro de Futebol masculino, a ser realizada no dia<text:s/></text:span><text:span text:style-name="T56">22</text:span><text:span text:style-name="T57">/05/2022.<text:s/></text:span></text:p>
      <text:p text:style-name="P58"/>
      <text:p text:style-name="P59"><text:span text:style-name="T60">Dê-se ciência e cumpra-se.</text:span></text:p>
      <text:p text:style-name="P61">Publique-se.</text:p>
      <text:p text:style-name="P62"/>
      <text:p text:style-name="P63"/>
      <text:p text:style-name="P64">Recife,<text:s/>20<text:s/>de maio de 2022.</text:p>
      <text:p text:style-name="P65"/>
      <text:p text:style-name="P66"/>
      <text:p text:style-name="P67"/>
      <text:p text:style-name="P68"/>
      <text:p text:style-name="P69"><text:span text:style-name="T70"><text:s text:c="22"/></text:span><text:span text:style-name="T71">MARIA CLARA SABOYA A. BERNARDINO</text:span></text:p>
      <text:p text:style-name="P72"><text:span text:style-name="T73"><text:s text:c="25"/></text:span><text:span text:style-name="T74">Desembargadora Presidente do TRT da 6ª Região</text:span><text:span text:style-name="T75"><text:s text:c="14"/>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Verdana" style:font-name-complex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</dc:title>
    <dc:subject/>
    <meta:initial-creator>TRT6</meta:initial-creator>
    <dc:creator>Talita Rodrigues Mendonça</dc:creator>
    <meta:creation-date>2022-05-20T19:38:00Z</meta:creation-date>
    <dc:date>2022-05-20T19:38:00Z</dc:date>
    <meta:print-date>2022-05-20T19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16" meta:row-count="10" meta:non-whitespace-character-count="1282"/>
  </office:meta>
</office:document-meta>
</file>