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7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20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3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pan text:style-name="T2"><text:s/></text:span></text:h>
      <text:h text:style-name="P18" text:outline-level="2"><text:span text:style-name="T2"><text:s text:c="5"/></text:span><text:span text:style-name="T3">ORDEM DE SERVIÇO TRT – GP nº 106/2019 </text:span></text:h>
      <text:p text:style-name="P2"/>
      <text:p text:style-name="P2"/>
      <text:p text:style-name="P3"><text:span text:style-name="T2">A DESEMBARGADORA VICE-PRESIDENTE NO EXERCÍCIO DA PRESIDÊNCIA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9"/>
      <text:p text:style-name="P4"><text:span text:style-name="T2">CONSIDERANDO </text:span><text:span text:style-name="T4">o previsto no Ato TRT-GP nº 425/2013, </text:span></text:p>
      <text:p text:style-name="P9"/>
      <text:p text:style-name="P9"/>
      <text:p text:style-name="P5"><text:span text:style-name="T2">R E S O L V E, </text:span><text:span text:style-name="T6">ad referendum</text:span><text:span text:style-name="T2"> do E. Tribunal Pleno</text:span><text:span text:style-name="T4">:</text:span></text:p>
      <text:p text:style-name="P10"/>
      <text:p text:style-name="P9"/>
      <text:p text:style-name="P6"><text:span text:style-name="T2">I. COMUNICAR </text:span><text:span text:style-name="T5">o</text:span><text:span text:style-name="T4"> deslocamento do Desembargador Presidente, </text:span><text:span text:style-name="T1">VALDIR JOSÉ SILVA DE CARVALHO</text:span><text:span text:style-name="T4">, para </text:span><text:span text:style-name="T2">Brasília/DF</text:span><text:span text:style-name="T5">,</text:span><text:span text:style-name="T4"> a fim de participar da </text:span><text:span text:style-name="T7">4ª </text:span><text:span text:style-name="T8">Reunião Ordinária do Colégio de Presidentes e Corregedores dos TRTs (COLEPRECOR)</text:span><text:span text:style-name="T4">, que acontecerá nos dias 22 e 23 de maio de 2019, e realizar visita ao Congresso Nacional para tratar de assuntos de interesse do Regional, no dia 23 de maio de 2019;</text:span></text:p>
      <text:p text:style-name="P11"/>
      <text:p text:style-name="P15"><text:span text:style-name="T2">II. <text:s/>AUTORIZAR a aquisição de passagens</text:span><text:span text:style-name="T1"> aéreas</text:span><text:span text:style-name="T4"> em favor do citado Desembargador, relativas ao percurso </text:span><text:span text:style-name="T2">Recife/Brasília/Recife</text:span><text:span text:style-name="T5">, observando-se as seguintes datas: </text:span><text:span text:style-name="T2">21/5/2019</text:span><text:span text:style-name="T5"> (terça-feira) - ida e </text:span><text:span text:style-name="T2">23/5/2019</text:span><text:span text:style-name="T5"> (quinta-feira) - retorno.</text:span></text:p>
      <text:p text:style-name="P7"><text:span text:style-name="T2"><text:s text:c="2"/></text:span><text:span text:style-name="T4"><text:s/></text:span></text:p>
      <text:p text:style-name="P7"><text:span text:style-name="T2">III. CONCEDER </text:span><text:span text:style-name="T5">ao Magistrado </text:span><text:span text:style-name="T1">2</text:span><text:span text:style-name="T2"> (duas) diárias integrais </text:span><text:span text:style-name="T1">e</text:span><text:span text:style-name="T2"> 1 (uma) meia diária</text:span><text:span text:style-name="T4">, relativas ao período de </text:span><text:span text:style-name="T1">21 a 23/5/2019</text:span><text:span text:style-name="T4">. <text:s/></text:span></text:p>
      <text:p text:style-name="P12"/>
      <text:p text:style-name="P7"><text:span text:style-name="T2">Publique-se. Cumpra-se.</text:span></text:p>
      <text:p text:style-name="P12"/>
      <text:p text:style-name="P8"><text:span text:style-name="T4">Recife, 7 de maio de 2019.</text:span></text:p>
      <text:p text:style-name="P14"><text:span text:style-name="T2"><text:s/></text:span></text:p>
      <text:p text:style-name="P13"/>
      <text:p text:style-name="P17"><text:span text:style-name="T12"><text:s text:c="24"/></text:span><text:span text:style-name="T13">DIONE NUNES FURTADO DA SILVA</text:span></text:p>
      <text:p text:style-name="P16"><text:span text:style-name="T14"><text:s text:c="29"/>Desembargadora Vice-Presidente do TRT da 6ª Região</text:span></text:p>
      <text:p text:style-name="P16"><text:span text:style-name="T14"><text:s text:c="50"/>no exercício da Presidência <text:s text:c="1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08T14:04:00</meta:creation-date>
    <dc:date>2019-05-08T14:04:00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16" meta:character-count="1494" meta:non-whitespace-character-count="1162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