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6" style:parent-style-name="Standard" style:family="paragraph">
      <style:text-properties style:font-name="Cambria" style:font-name-complex="Cambria" fo:font-weight="bold" style:font-weight-asian="bold" fo:font-style="italic" style:font-style-asian="italic"/>
    </style:style>
    <style:style style:name="P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Textbodyindent" style:family="paragraph">
      <style:paragraph-properties fo:line-height="0.1944in" fo:margin-right="0.0298in" fo:text-indent="1.25in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15" style:parent-style-name="Fonteparág.padrão" style:family="text">
      <style:text-properties style:font-name="Verdana" style:font-name-complex="Courier New" fo:font-size="10pt" style:font-size-asian="10pt"/>
    </style:style>
    <style:style style:name="P16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17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18" style:parent-style-name="Standard" style:family="paragraph">
      <style:paragraph-properties fo:text-align="justify" fo:margin-right="0.0298in" fo:text-indent="1.25in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26" style:parent-style-name="Textbodyindent" style:family="paragraph">
      <style:paragraph-properties fo:line-height="0.1944in" fo:margin-right="0.0298in" fo:text-indent="1.2798in"/>
    </style:style>
    <style:style style:name="T27" style:parent-style-name="Fonteparág.padrão" style:family="text">
      <style:text-properties style:font-name="Verdana" style:font-name-complex="Courier New" fo:font-size="10pt" style:font-size-asian="10pt"/>
    </style:style>
    <style:style style:name="T28" style:parent-style-name="Fonteparág.padrão" style:family="text">
      <style:text-properties style:font-name="Verdana" style:font-name-complex="Courier New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P33" style:parent-style-name="Standard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37" style:parent-style-name="Standard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38" style:parent-style-name="Standard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39" style:parent-style-name="Standard" style:family="paragraph">
      <style:paragraph-properties fo:text-align="justify" fo:text-indent="1.25in"/>
    </style:style>
    <style:style style:name="T4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2" style:parent-style-name="Standard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43" style:parent-style-name="Standard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44" style:parent-style-name="Standard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margin-left="1.5in" fo:margin-right="0.0312in" fo:text-indent="-1.875in">
        <style:tab-stops>
          <style:tab-stop style:type="left" style:position="2.75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8" style:parent-style-name="Standard" style:family="paragraph">
      <style:paragraph-properties fo:text-align="justify" fo:margin-left="1.5in" fo:margin-right="0.0312in" fo:text-indent="-1.875in">
        <style:tab-stops>
          <style:tab-stop style:type="left" style:position="2.75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51" style:parent-style-name="Standard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52" style:parent-style-name="Standard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53" style:parent-style-name="Standard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54" style:parent-style-name="Standard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53"/><draw:frame draw:style-name="a0" draw:name="Figura1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text:s text:c="25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Standard"/>
      <text:p text:style-name="P7"/>
      <text:p text:style-name="P8"><text:span text:style-name="T9">ORDEM DE SERVIÇO TRT6 GP n.º 105/2022</text:span></text:p>
      <text:p text:style-name="P10"/>
      <text:p text:style-name="P11"/>
      <text:p text:style-name="P12"><text:span text:style-name="T13">A<text:s/></text:span><text:span text:style-name="T14">DESEMBARGADORA PRESIDENTE DO TRIBUNAL REGIONAL DO TRABALHO DA SEXTA REGIÃO</text:span><text:span text:style-name="T15">, no uso de suas atribuições legais e regimentais, tendo em vista o que consta do PROAD n.º 9499/2022,</text:span></text:p>
      <text:p text:style-name="P16"/>
      <text:p text:style-name="P17"/>
      <text:p text:style-name="P18"><text:span text:style-name="T19">R E S O L V E,<text:s/></text:span><text:span text:style-name="T20">ad referendum<text:s/></text:span><text:span text:style-name="T21">do E. Tribunal Pleno</text:span><text:span text:style-name="T22">,</text:span></text:p>
      <text:p text:style-name="P23"/>
      <text:p text:style-name="P24"/>
      <text:p text:style-name="P25"/>
      <text:p text:style-name="P26"><text:span text:style-name="T27">AUTORIZAR a Exma.<text:s/></text:span><text:span text:style-name="T28">Juíza<text:s/></text:span><text:span text:style-name="T29">Roberta Correa de Araújo</text:span><text:span text:style-name="T30">, Titular da 14ª Vara do Trabalho do Recife, a afastar-se das suas atividades jurisdicionais nos dias 31/5 e 1º/6/2022, a fim de ministrar palestra na Semana Institucional dos magistrados, sob o tema “Tecnologias e Direitos da</text:span><text:span text:style-name="T31"><text:s/>personalidade do trabalhador”, no 2º Módulo de Formação Continuada promovido pela Escola Judicial do TRT da 12ª Região – EJUD12, com fundamento no art. 23, II, “h”, do Regimento Interno deste Tribunal e Resolução Administrativa TRT nº 18/2017. A Magistrad</text:span><text:span text:style-name="T32">a requerente deverá comprovar, no prazo de 15 dias a contar do término do evento, a sua efetiva participação, mediante envio da documentação correspondente à Corregedoria deste E. Regional.</text:span></text:p>
      <text:p text:style-name="P33"/>
      <text:p text:style-name="P34">Dê-se ciência e cumpra-se.</text:p>
      <text:p text:style-name="P35"/>
      <text:p text:style-name="P36">Publique-se.</text:p>
      <text:p text:style-name="P37"/>
      <text:p text:style-name="P38"/>
      <text:p text:style-name="P39"><text:span text:style-name="T40">Recife, 19 de maio de<text:s/></text:span><text:span text:style-name="T41">2022.</text:span></text:p>
      <text:p text:style-name="P42"/>
      <text:p text:style-name="P43"/>
      <text:p text:style-name="P44">MARIA CLARA SABOYA A. BERNARDINO</text:p>
      <text:p text:style-name="P45"><text:span text:style-name="T46"><text:s text:c="25"/></text:span><text:span text:style-name="T47">Desembargadora Presidente do TRT da 6ª Região</text:span></text:p>
      <text:p text:style-name="P48"><text:span text:style-name="T49"><text:s text:c="39"/></text:span>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style:font-size-complex="10pt" fo:hyphenate="false"/>
    </style:style>
    <style:style style:name="CharChar1" style:display-name="Char Char1" style:family="text">
      <style:text-properties style:font-name="Verdana" style:font-name-asian="Verdana" style:font-name-complex="Verdana"/>
    </style:style>
    <style:style style:name="CharChar" style:display-name="Cha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</dc:title>
    <dc:subject/>
    <meta:initial-creator>TRT6</meta:initial-creator>
    <dc:creator>Talita Rodrigues Mendonça</dc:creator>
    <meta:creation-date>2022-05-20T17:58:00Z</meta:creation-date>
    <dc:date>2022-05-20T17:58:00Z</dc:date>
    <meta:print-date>2022-04-20T16:3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19" meta:character-count="1405" meta:row-count="9" meta:non-whitespace-character-count="1188"/>
  </office:meta>
</office:document-meta>
</file>