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2.54cm"/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2.54cm"/>
          <style:tab-stop style:position="3.752cm"/>
        </style:tab-stops>
      </style:paragraph-properties>
    </style:style>
    <style:style style:name="P4" style:family="paragraph" style:parent-style-name="Standard">
      <style:paragraph-properties fo:margin-left="1cm" fo:margin-right="1.49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1pt"/>
    </style:style>
    <style:style style:name="P5" style:family="paragraph" style:parent-style-name="Standard" style:master-page-name="Standard">
      <style:paragraph-properties fo:margin-left="1cm" fo:margin-right="1.499cm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style:font-name="Times New Roman" fo:font-size="12pt" style:font-size-asian="12pt" style:font-name-complex="Arial" style:font-size-complex="11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Arial" style:font-size-complex="11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/>
      <style:text-properties style:font-name="Times New Roman" fo:font-size="12pt" style:font-size-asian="12pt" style:font-name-complex="Arial" style:font-size-complex="11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/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P17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Heading_20_2">
      <style:paragraph-properties fo:margin-left="3.501cm" fo:margin-right="1.499cm" fo:text-indent="0cm" style:auto-text-indent="false">
        <style:tab-stops>
          <style:tab-stop style:position="3.679cm"/>
        </style:tab-stops>
      </style:paragraph-properties>
    </style:style>
    <style:style style:name="P19" style:family="paragraph" style:parent-style-name="Padrão">
      <style:paragraph-properties fo:margin-left="7.643cm" fo:margin-right="1.499cm" fo:text-indent="-6.643cm" style:auto-text-indent="false"/>
    </style:style>
    <style:style style:name="P20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1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Arial"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1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1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2pt" style:font-size-asian="12pt" style:font-name-complex="Arial" style:font-size-complex="11pt"/>
    </style:style>
    <style:style style:name="T8" style:family="text">
      <style:text-properties style:font-name="Times New Roman" fo:font-size="12pt" style:font-size-asian="12pt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18" text:outline-level="2"><text:span text:style-name="T2"><text:s/></text:span><text:span text:style-name="T3">ORDEM DE SERVIÇO TRT – GP nº 105/2019</text:span></text:h>
      <text:p text:style-name="P4"/>
      <text:p text:style-name="P6"/>
      <text:p text:style-name="P7"><text:span text:style-name="T6"><text:s/></text:span><text:span text:style-name="T5">A DESEMBARGADORA VICE-PRESIDENTE NO ECERCÍCIO DA PRESIDÊNCIA DO TRIBUNAL REGIONAL DO TRABALHO DA SEXTA REGIÃO</text:span><text:span text:style-name="T7">, no uso de suas atribuições legais e regimentais, previstas no art. 24, incisos XVI, XXII, XL, do Regimento Interno deste Regional, </text:span></text:p>
      <text:p text:style-name="P11"/>
      <text:p text:style-name="P9"><text:span text:style-name="T4">CONSIDERANDO </text:span><text:span text:style-name="T7">o previsto no ATO TRT-GP nº 425/2013,</text:span></text:p>
      <text:p text:style-name="P11"/>
      <text:p text:style-name="P9"><text:span text:style-name="T4">CONSIDERANDO</text:span><text:span text:style-name="T7"> os efeitos produzidos pela Ordem de Serviço TRT GCR nº 57/2019,</text:span></text:p>
      <text:p text:style-name="P15"/>
      <text:p text:style-name="P16">R E S O L V E:</text:p>
      <text:p text:style-name="P14"/>
      <text:p text:style-name="P8"><text:span text:style-name="T5">AUTORIZAR a aquisição de passagens aéreas</text:span><text:span text:style-name="T8">,</text:span><text:span text:style-name="T5"> </text:span><text:span text:style-name="T8">com inclusão da taxa de despacho de bagagem, relativas aos trechos </text:span><text:span text:style-name="T5">Recife/Petrolina</text:span><text:span text:style-name="T8">, no dia </text:span><text:span text:style-name="T5">26/5/2019</text:span><text:span text:style-name="T8"> (domingo), e </text:span><text:span text:style-name="T5">Juazeiro do Norte/Recife</text:span><text:span text:style-name="T8">, no dia </text:span><text:span text:style-name="T5">30/5/2019 </text:span><text:span text:style-name="T8">(quinta-feira), em favor da</text:span><text:span text:style-name="T7"> Desembargadora </text:span><text:span text:style-name="T4">MARIA CLARA SABOYA ALBUQUERQUE BERNARDINO</text:span><text:span text:style-name="T7">, Corregedora Regional do TRT da 6ª Região, e dos servidores </text:span><text:span text:style-name="T4">LUCIANO JOSÉ FALCÃO LACERDA</text:span><text:span text:style-name="T7">, </text:span><text:span text:style-name="T4">PATRÍCIA DE CÁSSIA LEITE DO AMARAL ANTUNES</text:span><text:span text:style-name="T7">, </text:span><text:span text:style-name="T4">VICTOR ANDRADE CANUTO MONTEIRO DE ARAÚJO</text:span><text:span text:style-name="T7"> e </text:span><text:span text:style-name="T4">HENRIQUE BEZERRA VALENÇA,</text:span><text:span text:style-name="T7"> e no dia </text:span><text:span text:style-name="T4">2/6/2019</text:span><text:span text:style-name="T7"> (domingo), em favor da servidora </text:span><text:span text:style-name="T5">VANESSA MARIA SAMPAIO TAVARES DE ALENCAR</text:span><text:span text:style-name="T8">,</text:span><text:span text:style-name="T7"> para a realização de correições ordinárias nas cidades de Petrolina/PE, nos dias 27, 28 e 29/5/2019, e de Araripina/PE, no dia 30/5/2019, </text:span><text:span text:style-name="T8">fazendo-se necessária a ida no dia 26/5/2019 (domingo), em razão do horário de início das atividades correicionais, bem como o retorno a partir de Juazeiro do norte/CE, em vista da disponibilidade de voo partindo do aeroporto daquele município, em horário compatível com o do término dos trabalhos em Araripina/PE.</text:span></text:p>
      <text:p text:style-name="P13"/>
      <text:p text:style-name="P3"><text:span text:style-name="T5"><text:tab/> <text:s text:c="10"/>Publique-se. Cumpra-se.</text:span></text:p>
      <text:p text:style-name="P1"/>
      <text:p text:style-name="P10"><text:span text:style-name="T7">Recife, 7 de maio de 2019</text:span></text:p>
      <text:p text:style-name="P12"/>
      <text:p text:style-name="P12"/>
      <text:p text:style-name="P19"><text:span text:style-name="T11"><text:s text:c="25"/>DIONE NUNES FURTADO DA SILVA</text:span></text:p>
      <text:p text:style-name="P2"><text:span text:style-name="T12"><text:s text:c="28"/></text:span><text:span text:style-name="T13">Desembargadora Vice- Presidente do TRT da 6ª Região</text:span></text:p>
      <text:p text:style-name="P2"><text:span text:style-name="T13"><text:s text:c="53"/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2.24pt solid #ff0000"/>
      <style:text-properties fo:color="#ff0000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71cm" fo:line-height="150%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5.8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6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dc:subject/>
    <meta:keyword/>
    <dc:description/>
    <meta:initial-creator>trt</meta:initial-creator>
    <meta:creation-date>2019-05-08T14:04:00</meta:creation-date>
    <dc:creator>adrianam</dc:creator>
    <dc:date>2019-05-08T14:04:00</dc:date>
    <meta:print-date>2019-05-07T11:03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65" meta:character-count="1828" meta:non-whitespace-character-count="1455"/>
    <meta:generator>LibreOffice/6.0.0.3$Windows_X86_64 LibreOffice_project/64a0f66915f38c6217de274f0aa8e15618924765</meta:generator>
  </office:meta>
</office:document-meta>
</file>