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6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1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<text:s/></text:span></text:h>
      <text:h text:style-name="P15" text:outline-level="2"><text:span text:style-name="T1"><text:s text:c="5"/></text:span><text:span text:style-name="T2">ORDEM DE SERVIÇO TRT – GP nº 105/2018 </text:span></text:h>
      <text:p text:style-name="P1"/>
      <text:p text:style-name="P2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</text:span></text:p>
      <text:p text:style-name="P8"/>
      <text:p text:style-name="P3"><text:span text:style-name="T1">CONSIDERANDO o previsto no Ato TRT-GP nº 425/2013 e conforme proposta de concessão de diárias proveniente do Núcleo de Saúde (PROAD nº 7177/2018), </text:span></text:p>
      <text:p text:style-name="P8"/>
      <text:p text:style-name="P4"><text:span text:style-name="T1">R E S O L V E:</text:span></text:p>
      <text:p text:style-name="P9"/>
      <text:p text:style-name="P5"><text:span text:style-name="T1">I. AUTORIZAR o deslocamento da servidora ANA CLÁUDIA DE SOUZA MELO, Técnico Judiciário, para Petrolina/PE, acompanhando os desembargadores Ivan de Souza Valença Alves, Presidente do TRT da 6ª Região, e Paulo Dias de Alcântara, nos termos do § 1º do art. 5º do Ato TRT GP nº 425/2013, com o objetivo de participar da </text:span><text:span text:style-name="T3">1ª </text:span><text:span text:style-name="T4">Semana Interna de Prevenção de Acidentes do TRT - SIPAT,</text:span><text:span text:style-name="T1"> que acontecerá nos dias 12 e 13 de abril de 2018, naquela cidade, e prestar assistência aos mencionados magistrados na realização de atividades inerentes ao evento;</text:span></text:p>
      <text:p text:style-name="P10"/>
      <text:p text:style-name="P13"><text:span text:style-name="T1">II. <text:s/>AUTORIZAR a aquisição de passagens aéreas relativas ao percurso Recife/Petrolina/Recife, em favor da citada servidora, observando-se as seguintes datas: 12/4/2018 (quinta-feira) - ida e 13/4/2018 (sexta-feira) - retorno;</text:span></text:p>
      <text:p text:style-name="P6"><text:span text:style-name="T1"><text:s text:c="3"/></text:span></text:p>
      <text:p text:style-name="P6"><text:span text:style-name="T1">III. CONCEDER à servidora 1 (uma) diária integral e 1 (uma) meia diária, relativas aos dias 12 e 13/4/2018, bem como ½ (meio) adicional de deslocamento, correspondente à localidade de origem.</text:span></text:p>
      <text:p text:style-name="P10"/>
      <text:p text:style-name="P6"><text:span text:style-name="T1">Publique-se. Cumpra-se.</text:span></text:p>
      <text:p text:style-name="P10"/>
      <text:p text:style-name="P7"><text:span text:style-name="T1">Recife, 4 de abril de 2018.</text:span></text:p>
      <text:p text:style-name="P12"><text:span text:style-name="T1"><text:s/></text:span></text:p>
      <text:p text:style-name="P11"/>
      <text:p text:style-name="P21"><text:s text:c="24"/><text:span text:style-name="T8">VALDIR JOSÉ SILVA DE CARVALHO</text:span></text:p>
      <text:p text:style-name="P14"><text:span text:style-name="T7"><text:s text:c="37"/>Desembargador Vice-Presidente no exercício </text:span></text:p>
      <text:p text:style-name="P14"><text:span text:style-name="T7"><text:s text:c="44"/>da Presidênci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05T11:07:00</meta:creation-date>
    <dc:date>2018-04-06T08:35:29.38</dc:date>
    <meta:print-date>2018-01-12T09:42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264" meta:character-count="1775" meta:non-whitespace-character-count="1406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