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5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6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7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8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1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0"/>
      <text:h text:style-name="P1" text:outline-level="2"><text:span text:style-name="T3">ORDEM DE SERVIÇO TRT – GP nº 104/2019</text:span></text:h>
      <text:p text:style-name="P12"/>
      <text:p text:style-name="P14"/>
      <text:p text:style-name="P15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17"/>
      <text:p text:style-name="P15"><text:span text:style-name="T5">CONSIDERANDO </text:span><text:span text:style-name="T8">o previsto no ATO TRT-GP nº 425/2013, e conforme PROAD nº 8364/2019,</text:span></text:p>
      <text:p text:style-name="P19"/>
      <text:p text:style-name="P21"/>
      <text:p text:style-name="P20"><text:span text:style-name="T5">R E S O L V E:</text:span></text:p>
      <text:p text:style-name="P18"/>
      <text:p text:style-name="P18"/>
      <text:p text:style-name="P4"><text:span text:style-name="T7">I. AUTORIZAR </text:span><text:span text:style-name="T9">o deslocamento da servidora</text:span><text:span text:style-name="T7"> KATIA DO REGO BARROS</text:span><text:span text:style-name="T10">, Técnico Judiciário/Diretora da Secretaria de Gestão de Pessoas, </text:span><text:span text:style-name="T9">para</text:span><text:span text:style-name="T7"> Brasília/DF</text:span><text:span text:style-name="T9">, a fim de participar da </text:span><text:span text:style-name="T2">Reunião dos Secretários de Gestão de Pessoas dos Tribunais Regionais do Trabalho</text:span><text:span text:style-name="T9">, </text:span><text:span text:style-name="T14">que </text:span><text:span text:style-name="T9">acontecerá no dia 12 de junho de 2019, e do </text:span><text:span text:style-name="T2">2º Encontro Nacional de Gestores de Pessoas do Poder Judiciário</text:span><text:span text:style-name="T9">, nos dias 13 e 14 de junho de 2019;</text:span></text:p>
      <text:p text:style-name="P6"><text:span text:style-name="T9"><text:s/></text:span></text:p>
      <text:p text:style-name="P4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a citada servidora, observando-se as seguintes datas: </text:span><text:span text:style-name="T6">11/6/2019</text:span><text:span text:style-name="T9"> (terça-feira) - ida e </text:span><text:span text:style-name="T6">14/6</text:span><text:span text:style-name="T7">/2019 </text:span><text:span text:style-name="T9">(sexta-feira) - retorno; </text:span></text:p>
      <text:p text:style-name="P7"/>
      <text:p text:style-name="P16"><text:span text:style-name="T4">III.</text:span><text:span text:style-name="T8"> </text:span><text:span text:style-name="T4">CONCEDER</text:span><text:span text:style-name="T8"> à servidora</text:span><text:span text:style-name="T4"> 3 (três) diárias integrais e 1 (uma) meia diária</text:span><text:span text:style-name="T8">,</text:span><text:span text:style-name="T4"> </text:span><text:span text:style-name="T8">relativas ao período de </text:span><text:span text:style-name="T4">11 a 14/6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5"/>
      <text:p text:style-name="P23"><text:span text:style-name="T5">Publique-se. Cumpra-se.</text:span></text:p>
      <text:p text:style-name="P24"/>
      <text:p text:style-name="P22"><text:span text:style-name="T8">Recife, 7 de maio de 2019.</text:span></text:p>
      <text:p text:style-name="P25"/>
      <text:p text:style-name="P13"/>
      <text:p text:style-name="P8"><text:span text:style-name="T14"><text:s text:c="20"/></text:span><text:span text:style-name="T15">VALDIR JOSÉ SILVA DE CARVALHO</text:span></text:p>
      <text:p text:style-name="P26"><text:span text:style-name="T16"><text:s text:c="33"/></text:span><text:span text:style-name="T17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09T12:34:00</meta:creation-date>
    <dc:date>2019-05-09T12:34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25" meta:character-count="1455" meta:non-whitespace-character-count="1186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