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 Tur1" svg:font-family="'Verdana Tur'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Times New Roman3" svg:font-family="'Times New Roman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Verdana Tur" svg:font-family="'Verdana Tu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3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3"/>
    </style:style>
    <style:style style:name="P6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3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style:language-asian="ar" style:country-asian="SA" style:font-name-complex="Times New Roman3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/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  <style:text-properties fo:language="pt" fo:country="BR"/>
    </style:style>
    <style:style style:name="P22" style:family="paragraph" style:parent-style-name="Heading_20_2">
      <style:paragraph-properties fo:margin-left="1.249cm" fo:margin-right="1.499cm" fo:text-align="justify" style:justify-single-word="false" fo:text-indent="0cm" style:auto-text-indent="false"/>
      <style:text-properties style:font-name="Times New Roman2" fo:font-size="11pt" fo:font-weight="normal" style:font-size-asian="11pt" style:font-weight-asian="normal" style:font-name-complex="Times New Roman3" style:font-size-complex="11pt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5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3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3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4" style:family="text">
      <style:text-properties style:font-name="Times New Roman1" style:language-asian="ar" style:country-asian="SA" style:font-name-complex="Times New Roman3"/>
    </style:style>
    <style:style style:name="T5" style:family="text">
      <style:text-properties style:font-name="Times New Roman1" style:language-asian="ar" style:country-asian="SA" style:font-name-complex="Times New Roman3" style:font-weight-complex="bold"/>
    </style:style>
    <style:style style:name="T6" style:family="text">
      <style:text-properties style:font-name="Times New Roman1" style:language-asian="ar" style:country-asian="SA" style:font-name-complex="Times New Roman3" style:font-style-complex="italic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3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T9" style:family="text">
      <style:text-properties style:font-name="Times New Roman1" fo:font-style="italic" style:language-asian="ar" style:country-asian="SA" style:font-style-asian="italic" style:font-name-complex="Times New Roman3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3" style:font-style-complex="italic"/>
    </style:style>
    <style:style style:name="T11" style:family="text">
      <style:text-properties fo:language="pt" fo:country="BR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T15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1"><text:s text:c="16"/></text:span></text:h>
      <text:list xml:id="list525680691758062110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1"><text:s text:c="10"/></text:span><text:span text:style-name="T2">ORDEM DE SERVIÇO TRT – GP nº 104/2018 </text:span></text:h>
                                        </text:list-item>
                                        <text:list-item>
                                          <text:h text:style-name="P21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0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25"/>
      <text:p text:style-name="P13"><text:span text:style-name="T8">CONSIDERANDO </text:span><text:span text:style-name="T4">o previsto no ATO TRT-GP nº 425/2013,</text:span></text:p>
      <text:p text:style-name="P14"/>
      <text:p text:style-name="P13"><text:span text:style-name="T7">CONSIDERANDO</text:span><text:span text:style-name="T4"> a solicitação do Excelentíssimo Desembargador Paulo Dias de Alcântara, encaminhada por mensagem eletrônica, </text:span></text:p>
      <text:p text:style-name="P15"/>
      <text:p text:style-name="P8"><text:span text:style-name="T8">R E S O LV E:</text:span></text:p>
      <text:p text:style-name="P3"/>
      <text:p text:style-name="P3"/>
      <text:p text:style-name="P11"><text:span text:style-name="T8">CONCEDER </text:span><text:span text:style-name="T5">ao desembargador </text:span><text:span text:style-name="T8">PAULO DIAS DE ALCÂNTARA</text:span><text:span text:style-name="T4"> </text:span><text:span text:style-name="T7">1</text:span><text:span text:style-name="T8"> (uma) meia diária</text:span><text:span text:style-name="T4">, em razão de seu deslocamento para </text:span><text:span text:style-name="T7">Caruaru/PE</text:span><text:span text:style-name="T4">, em veículo oficial, no dia 18 de abril de 2018, a fim de participar das palestras que serão realizadas naquela cidade, como parte da programação da </text:span><text:span text:style-name="T9">1ª </text:span><text:span text:style-name="T10">Semana Interna de Prevenção de Acidentes do TRT – SIPAT</text:span><text:span text:style-name="T6">. </text:span></text:p>
      <text:p text:style-name="P12"><text:span text:style-name="T4"><text:s text:c="2"/></text:span></text:p>
      <text:p text:style-name="P9"><text:span text:style-name="T8">Publique-se. Cumpra-se.</text:span></text:p>
      <text:p text:style-name="P5"/>
      <text:p text:style-name="P7"><text:span text:style-name="T4">Recife, 4 de abril de 2018.</text:span></text:p>
      <text:p text:style-name="P4"/>
      <text:p text:style-name="P6"/>
      <text:p text:style-name="P26"><text:span text:style-name="T13"><text:s text:c="28"/>VALDIR JOSÉ SILVA DE CARVALHO</text:span></text:p>
      <text:p text:style-name="P16"><text:span text:style-name="T12"><text:s text:c="7"/>D</text:span><text:span text:style-name="T14">esembargador Vice-Presidente no exercício </text:span></text:p>
      <text:p text:style-name="P16"><text:span text:style-name="T14"><text:s text:c="15"/>da Presidência do TRT da 6ª Região</text:span></text:p>
      <text:p text:style-name="P17"/>
      <text:h text:style-name="P22" text:outline-level="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 Tur1" svg:font-family="'Verdana Tur'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Times New Roman3" svg:font-family="'Times New Roman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Verdana Tur" svg:font-family="'Verdana Tu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Tur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Tur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Verdana Tur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Verdana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Verdana Tu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Verdana Tu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 Tur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Verdana Tur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Verdana Tur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Tu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Tur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Verdana Tur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Tur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Cyr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Cyr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Verdana Tur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Cyr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04T16:13:00</meta:creation-date>
    <dc:date>2018-04-06T13:40:56.28</dc:date>
    <meta:print-date>2018-01-22T11:12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165" meta:character-count="1131" meta:non-whitespace-character-count="895"/>
    <meta:generator>LibreOffice/4.0.1.2$Windows_x86 LibreOffice_project/84102822e3d61eb989ddd325abf1ac077904985</meta:generator>
    <meta:user-defined meta:name="Operator">gerci</meta:user-defined>
  </office:meta>
</office:document-meta>
</file>