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6cm" draw:visible-area-height="5.05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103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9404/2022,</text:p>
      <text:p text:style-name="P6"/>
      <text:p text:style-name="P8">R    E     S    O     L     V     E :</text:p>
      <text:p text:style-name="P11"/>
      <text:p text:style-name="P6"><text:span text:style-name="T1">LOTAR</text:span> a servidora <text:span text:style-name="T1">RENATA CRISTINA CAVALCANTI DE BARROS E PAULA GUIMARÃES</text:span>, Técnica Judiciária, Área Administrativa, no Gabinete da Desembargadora Virgínia Malta Canavarro.</text:p>
      <text:p text:style-name="P6">Esta Ordem de Serviço produzirá seus efeitos a partir de 16.05.2022.</text:p>
      <text:p text:style-name="P9">Dê-se ciência e cumpra-se.</text:p>
      <text:p text:style-name="P9"/>
      <text:p text:style-name="P9">Recife, 16 de maio de 2022.</text:p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6T16:35:22.95</dc:date>
    <meta:generator>LibreOffice/7.2.2.2$Windows_X86_64 LibreOffice_project/02b2acce88a210515b4a5bb2e46cbfb63fe97d56</meta:generator>
    <meta:editing-duration>PT6H28M18S</meta:editing-duration>
    <meta:editing-cycles>71</meta:editing-cycles>
    <meta:document-statistic meta:table-count="0" meta:image-count="0" meta:object-count="1" meta:page-count="1" meta:paragraph-count="14" meta:word-count="115" meta:character-count="745" meta:non-whitespace-character-count="620"/>
  </office:meta>
</office:document-meta>
</file>