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6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0"/>
      <text:h text:style-name="P6" text:outline-level="2"><text:span text:style-name="T4">ORDEM DE SERVIÇO TRT – GP nº 103/2019</text:span></text:h>
      <text:p text:style-name="P12"/>
      <text:p text:style-name="P14"/>
      <text:p text:style-name="P15"><text:span text:style-name="T6">O DESEMBARGADOR PRESIDENTE DO TRIBUNAL REGIONAL DO TRABALHO DA SEXTA REGIÃO</text:span><text:span text:style-name="T9">, no uso de suas atribuições legais e regimentais, previstas no art. 24, incisos XVI, XXII e XL, do Regimento Interno deste Sexto Regional, </text:span></text:p>
      <text:p text:style-name="P17"/>
      <text:p text:style-name="P15"><text:span text:style-name="T6">CONSIDERANDO </text:span><text:span text:style-name="T9">o previsto no ATO TRT-GP nº 425/2013, e conforme PROAD nº 5730/2019,</text:span></text:p>
      <text:p text:style-name="P19"/>
      <text:p text:style-name="P20"/>
      <text:p text:style-name="P21"><text:span text:style-name="T6">R E S O L V E, </text:span><text:span text:style-name="T2">ad referendum</text:span><text:span text:style-name="T6"> do E. Tribunal Pleno</text:span><text:span text:style-name="T9">:</text:span></text:p>
      <text:p text:style-name="P18"/>
      <text:p text:style-name="P18"/>
      <text:p text:style-name="P1"><text:span text:style-name="T8">I. AUTORIZAR </text:span><text:span text:style-name="T10">o deslocamento da Desembargadora </text:span><text:span text:style-name="T8">ENEIDA MELO CORREIA DE ARAÚJO</text:span><text:span text:style-name="T11"> </text:span><text:span text:style-name="T10">para</text:span><text:span text:style-name="T8"> São Paulo/SP</text:span><text:span text:style-name="T10">, a fim de participar do </text:span><text:span text:style-name="T3">Encontro do Fórum Nacional Permanente em Defesa da Memória da Justiça do Trabalho – MEMOJUTRA</text:span><text:span text:style-name="T10">, </text:span><text:span text:style-name="T15">que </text:span><text:span text:style-name="T10">acontecerá nos dias 23 e 24 de maio de 2019, com início às 8h30 do primeiro dia e término às 18h30 do segundo dia;</text:span></text:p>
      <text:p text:style-name="P3"><text:span text:style-name="T10"><text:s/></text:span></text:p>
      <text:p text:style-name="P1"><text:span text:style-name="T7">II. </text:span><text:span text:style-name="T8">AUTORIZAR a aquisição de passagens aéreas </text:span><text:span text:style-name="T10">relativas ao percurso</text:span><text:span text:style-name="T8"> Recife/São Paulo/Recife</text:span><text:span text:style-name="T10">, em favor da citada Desembargadora, com inclusão da taxa de despacho de bagagem, observando-se as seguintes datas: </text:span><text:span text:style-name="T7">22/5/2019</text:span><text:span text:style-name="T10"> (quarta-feira) - ida e </text:span><text:span text:style-name="T7">25/5</text:span><text:span text:style-name="T8">/2019 </text:span><text:span text:style-name="T10">(sábado) - retorno; </text:span></text:p>
      <text:p text:style-name="P4"/>
      <text:p text:style-name="P16"><text:span text:style-name="T5">III.</text:span><text:span text:style-name="T9"> </text:span><text:span text:style-name="T5">CONCEDER</text:span><text:span text:style-name="T9"> à Magistrada</text:span><text:span text:style-name="T5"> 3 (três) diárias integrais e 1 (uma) meia diária</text:span><text:span text:style-name="T9">,</text:span><text:span text:style-name="T5"> </text:span><text:span text:style-name="T9">relativas ao período de </text:span><text:span text:style-name="T5">22 a 25/5/2019</text:span><text:span text:style-name="T9">, bem como </text:span><text:span text:style-name="T5">1/2 (meio) adicional de deslocamento</text:span><text:span text:style-name="T9">, correspondente à cidade de São Paulo.</text:span></text:p>
      <text:p text:style-name="P2"/>
      <text:p text:style-name="P23"><text:span text:style-name="T6">Publique-se. Cumpra-se.</text:span></text:p>
      <text:p text:style-name="P24"/>
      <text:p text:style-name="P22"><text:span text:style-name="T9">Recife, 6 de maio de 2019.</text:span></text:p>
      <text:p text:style-name="P25"/>
      <text:p text:style-name="P13"/>
      <text:p text:style-name="P5"><text:span text:style-name="T15"><text:s text:c="20"/></text:span><text:span text:style-name="T16">VALDIR JOSÉ SILVA DE CARVALHO</text:span></text:p>
      <text:p text:style-name="P26"><text:span text:style-name="T17"><text:s text:c="33"/></text:span><text:span text:style-name="T18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8T13:19:00</meta:creation-date>
    <dc:date>2019-05-08T13:19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30" meta:character-count="1464" meta:non-whitespace-character-count="118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