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font-name-complex="Courier New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margin-left="0cm" fo:margin-right="0.587cm" fo:text-align="center" style:justify-single-word="false" fo:text-indent="0cm" style:auto-text-indent="false"/>
      <style:text-properties style:font-name="Verdana" fo:font-weight="bold" style:font-weight-asian="bold" style:font-name-complex="Courier New" style:font-weight-complex="bold"/>
    </style:style>
    <style:style style:name="P4" style:family="paragraph" style:parent-style-name="Standard" style:master-page-name="Standard">
      <style:paragraph-properties fo:margin-left="0cm" fo:margin-right="0.587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-0.071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Verdana" style:font-name-complex="Courier New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8" style:family="paragraph" style:parent-style-name="Standard">
      <style:paragraph-properties fo:margin-left="0cm" fo:margin-right="-0.071cm" fo:text-align="justify" style:justify-single-word="false" fo:text-indent="3.175cm" style:auto-text-indent="false"/>
    </style:style>
    <style:style style:name="P9" style:family="paragraph" style:parent-style-name="Standard">
      <style:paragraph-properties fo:margin-left="0cm" fo:margin-right="-0.071cm" fo:text-align="justify" style:justify-single-word="false" fo:text-indent="3.175cm" style:auto-text-indent="false"/>
      <style:text-properties style:font-name="Verdana" style:font-name-complex="Courier New"/>
    </style:style>
    <style:style style:name="P10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"/>
    </style:style>
    <style:style style:name="P11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" style:font-name-complex="Courier New"/>
    </style:style>
    <style:style style:name="P12" style:family="paragraph" style:parent-style-name="Standard">
      <style:paragraph-properties fo:margin-left="2.498cm" fo:margin-right="-0.071cm" fo:text-align="justify" style:justify-single-word="false" fo:text-indent="0.677cm" style:auto-text-indent="false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3" style:family="text">
      <style:text-properties style:font-name="Verdana" style:font-name-complex="Courier New"/>
    </style:style>
    <style:style style:name="T4" style:family="text">
      <style:text-properties style:font-name="Verdana" fo:font-weight="bold" style:font-weight-asian="bold" style:font-name-complex="Courier New"/>
    </style:style>
    <style:style style:name="T5" style:family="text">
      <style:text-properties style:font-name="Verdana" fo:font-weight="bold" style:font-weight-asian="bold" style:font-name-complex="Courier New" style:font-weight-complex="bold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style:font-name-asian="Verdana" style:font-weight-asian="bold" style:font-name-complex="Verdana"/>
    </style:style>
    <style:style style:name="T8" style:family="text">
      <style:text-properties style:font-name="Verdana" fo:font-style="italic" fo:font-weight="bold" style:font-style-asian="italic" style:font-weight-asian="bold" style:font-name-complex="Courier New" style:font-weight-complex="bold"/>
    </style:style>
    <style:style style:name="T9" style:family="text">
      <style:text-properties style:font-name="Verdana" fo:font-style="italic" style:font-style-asian="italic" style:font-name-complex="Times-Bold" style:font-weight-complex="bold"/>
    </style:style>
    <style:style style:name="T10" style:family="text">
      <style:text-properties style:font-name="Verdana" style:font-name-complex="Verdana" style:font-weight-complex="bold"/>
    </style:style>
    <style:style style:name="T11" style:family="text">
      <style:text-properties style:font-name="Verdana" style:font-name-complex="Times-Bold" style:font-weight-complex="bold"/>
    </style:style>
    <style:style style:name="T12" style:family="text">
      <style:text-properties style:font-name="Verdana" style:font-name-complex="Times-Roman"/>
    </style:style>
    <style:style style:name="T13" style:family="text">
      <style:text-properties style:font-name-complex="Courier New"/>
    </style:style>
    <style:style style:name="T14" style:family="text">
      <style:text-properties style:font-name-asian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ORDEM DE SERVIÇO TRT-GP n.º 103/2018 </text:span></text:p>
      <text:p text:style-name="P3"/>
      <text:p text:style-name="P3"/>
      <text:p text:style-name="P6"/>
      <text:p text:style-name="P5"><text:span text:style-name="T3"><text:tab/><text:tab/></text:span><text:span text:style-name="T4">O</text:span><text:span text:style-name="T5"> DESEMBARGADOR PRESIDENTE DO TRIBUNAL REGIONAL DO TRABALHO DA SEXTA REGIÃO</text:span><text:span text:style-name="T3">, no uso de suas atribuições legais e regimentais, tendo em vista o que consta do PROAD. TRT n.º 6830/2018,</text:span></text:p>
      <text:p text:style-name="P6"><text:tab/><text:tab/><text:tab/> </text:p>
      <text:p text:style-name="P6"/>
      <text:p text:style-name="P6"/>
      <text:p text:style-name="P6"/>
      <text:p text:style-name="P6"/>
      <text:p text:style-name="P5"><text:span text:style-name="T3"><text:tab/> <text:s text:c="14"/></text:span><text:span text:style-name="T5">R E S O L V E, </text:span><text:span text:style-name="T8">ad referendum do e. Tribunal Pleno</text:span><text:span text:style-name="T5">,</text:span></text:p>
      <text:p text:style-name="P6"/>
      <text:p text:style-name="P6"/>
      <text:p text:style-name="P6"/>
      <text:p text:style-name="P6"/>
      <text:p text:style-name="P6"/>
      <text:p text:style-name="P7"><text:span text:style-name="T6">AUTORIZAR </text:span><text:span text:style-name="T10">o afastamento</text:span><text:span text:style-name="T3"> dos </text:span><text:span text:style-name="T11">Exmos. Juízes do Trabalho Andréa Keust Bandeira de Melo, </text:span><text:span text:style-name="T12">Titular da 8ª Vara do Trabalho do Recife, nos dias </text:span><text:span text:style-name="T11">2 e 3/4/2018, </text:span><text:span text:style-name="T12">e L</text:span><text:span text:style-name="T11">eandro Fernandez Teixeira, </text:span><text:span text:style-name="T12">nos dias </text:span><text:span text:style-name="T11">4 e 5/4/2018, de suas funções judicantes, </text:span><text:span text:style-name="T12">a fim de ministrarem o curso </text:span><text:span text:style-name="T11">“</text:span><text:span text:style-name="T9">A Reforma Trabalhista e a nova Lei nº 13.467/2017</text:span><text:span text:style-name="T11">”</text:span><text:span text:style-name="T12">, a ser realizado na EJ – Cais do Apolo, Recife – PE</text:span><text:span text:style-name="T3">, com fundamento no art. 73, inciso I, da LC-35/79 (LOMAN) c/c o art. 22, III, “h”, do Regimento Interno deste Tribunal e inciso I do art. 10 da Resolução Administrativa TRT nº. 18/2017, bem como na Resolução nº 64/2008, do Conselho Nacional de Justiça – CNJ.</text:span></text:p>
      <text:p text:style-name="P9"/>
      <text:p text:style-name="P8"><text:span text:style-name="T3">Dê-se ciência e cumpra-se. </text:span></text:p>
      <text:p text:style-name="P9"/>
      <text:p text:style-name="P10"><text:span text:style-name="T14"><text:s text:c="5"/></text:span><text:span text:style-name="T13">Publique-se.</text:span></text:p>
      <text:p text:style-name="P11"/>
      <text:p text:style-name="P12"><text:span text:style-name="T3">Recife, 3 de abril de 2018.</text:span></text:p>
      <text:p text:style-name="P6"/>
      <text:p text:style-name="P6"/>
      <text:p text:style-name="P6"/>
      <text:p text:style-name="Standard"><text:span text:style-name="T7"><text:s text:c="37"/></text:span><text:span text:style-name="T4">IVAN DE SOUZA VALENÇA ALVES</text:span></text:p>
      <text:p text:style-name="P1">Desembargador Presidente do TRT da 6ª Região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fo:font-weight="bold" style:font-weight-asian="bold" style:font-name-complex="Aria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MP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.501cm" style:writing-mode="lr-tb" style:layout-grid-color="#c0c0c0" style:layout-grid-lines="230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.501cm" style:writing-mode="lr-tb" style:layout-grid-color="#c0c0c0" style:layout-grid-lines="232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>_______________________________________________________________________________________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EM DE SERVIÇO TRT-GP- 291/07 </dc:title>
    <meta:initial-creator>gracas</meta:initial-creator>
    <meta:creation-date>2018-04-05T09:21:00</meta:creation-date>
    <dc:creator>anaviana</dc:creator>
    <dc:date>2018-04-05T09:21:00</dc:date>
    <meta:print-date>2017-05-26T10:04:00</meta:print-date>
    <meta:editing-cycles>2</meta:editing-cycles>
    <meta:editing-duration>PT1M</meta:editing-duration>
    <meta:document-statistic meta:table-count="0" meta:image-count="1" meta:object-count="0" meta:page-count="1" meta:paragraph-count="16" meta:word-count="196" meta:character-count="1281" meta:non-whitespace-character-count="1029"/>
    <meta:generator>LibreOffice/4.0.1.2$Windows_x86 LibreOffice_project/84102822e3d61eb989ddd325abf1ac077904985</meta:generator>
  </office:meta>
</office:document-meta>
</file>