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1"/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"><text:span text:style-name="T3">PODER JUDICIÁRIO</text:span></text:p>
      <text:p text:style-name="P1"><text:span text:style-name="T3">JUSTIÇA DO TRABALHO</text:span></text:p>
      <text:p text:style-name="P1"><text:span text:style-name="T3">TRIBUNAL REGIONAL DO TRABALHO – SEXTA REGIÃO</text:span></text:p>
      <text:p text:style-name="P2"><text:span text:style-name="T3">Gabinete da Presidência</text:span></text:p>
      <text:p text:style-name="P3"/>
      <text:p text:style-name="P4"><text:span text:style-name="T4">ORDEM DE SERVIÇO TRT6-GP nº 102/2022</text:span></text:p>
      <text:p text:style-name="P6"><text:span text:style-name="T5"><text:s/></text:span></text:p>
      <text:p text:style-name="P7"><text:span text:style-name="T3">A DESEMBARGADORA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8"/>
      <text:p text:style-name="P7"><text:span text:style-name="T3">CONSIDERANDO</text:span><text:span text:style-name="T5"> o previsto no Ato TRT-GP nº 425/2013 e conforme PROADs nº 9208/2022 e nº 7773/2022, </text:span></text:p>
      <text:p text:style-name="P8"/>
      <text:p text:style-name="P7"><text:span text:style-name="T3">R E S O L V E: </text:span></text:p>
      <text:p text:style-name="P11"/>
      <text:p text:style-name="P7"><text:span text:style-name="T3">CONCEDER</text:span><text:span text:style-name="T6"> ao </text:span><text:span text:style-name="T5">Exmo. Desembargador </text:span><text:span text:style-name="T2">PAULO DIAS DE ALCÂNTARA</text:span><text:span text:style-name="T5">, </text:span><text:span text:style-name="T2">2 (duas) diárias integrais e</text:span><text:span text:style-name="T5"> </text:span><text:span text:style-name="T3">1 (uma) meia diária</text:span><text:span text:style-name="T5">, sendo as diárias integrais relativas aos pernoites (13 e 14/06/2022) e a meia diária referente ao retorno (15/06/2022), em razão de seu deslocamento, em </text:span><text:span text:style-name="T2">veículo próprio</text:span><text:span text:style-name="T5">, à cidade de </text:span><text:span text:style-name="T2">João Pessoa-PB</text:span><text:span text:style-name="T5">, nos dias </text:span><text:span text:style-name="T2">13, 14 e 15 de junho de 2022</text:span><text:span text:style-name="T5">, para fins de participação no </text:span><text:span text:style-name="T2">XX Colégio de Coordenadores, XXVII Congresso da Associação Brasileira dos Magistrados da Infância e da Juventude (ABRAMINJ), XXII Fórum Nacional de Justiça Protetiva (FONAJUP) e XXIX Fórum Nacional da Justiça Juvenil (FONAJUV)</text:span><text:span text:style-name="T5">, com fundamento no art. 2°, incisos I e II, “c” e art. 22, § 1º do Ato TRT-GP n° 425/2013, conforme solicitação do magistrado.</text:span></text:p>
      <text:p text:style-name="P8"/>
      <text:p text:style-name="P7"><text:span text:style-name="T3">Publique-se. Cumpra-se. </text:span></text:p>
      <text:p text:style-name="P9"/>
      <text:p text:style-name="P4"><text:span text:style-name="T5">Recife, 16 de maio de 2022.</text:span></text:p>
      <text:p text:style-name="P10"/>
      <text:p text:style-name="P5"><text:span text:style-name="T3">MARIA CLARA SABOYA ALBUQUERQUE BERNARDINO</text:span></text:p>
      <text:p text:style-name="P5"><text:span text:style-name="T5">Desembargadora Presidente do TRT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1-01-28T14:47:00</meta:creation-date>
    <dc:date>2022-05-13T17:19:00</dc:date>
    <meta:print-date>2017-07-06T14:05:00</meta:print-date>
    <meta:editing-cycles>91</meta:editing-cycles>
    <meta:editing-duration>PT10M9S</meta:editing-duration>
    <meta:document-statistic meta:table-count="0" meta:image-count="1" meta:object-count="0" meta:page-count="1" meta:paragraph-count="15" meta:word-count="215" meta:character-count="1327" meta:non-whitespace-character-count="1119"/>
    <meta:generator>LibreOffice/7.2.2.2$Windows_X86_64 LibreOffice_project/02b2acce88a210515b4a5bb2e46cbfb63fe97d56</meta:generator>
    <meta:user-defined meta:name="Company">TRT6</meta:user-defined>
    <meta:user-defined meta:name="Operator">aabp</meta:user-defined>
  </office:meta>
</office:document-meta>
</file>