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1cm" fo:margin-right="1.499cm" fo:text-indent="-0.499cm" style:auto-text-indent="false" style:writing-mode="lr-tb"/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cm" fo:margin-right="0.748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P20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2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4" style:family="paragraph" style:parent-style-name="Padrão">
      <style:paragraph-properties fo:margin-left="7.643cm" fo:margin-right="1.499cm" fo:text-indent="-6.643cm" style:auto-text-indent="false" style:writing-mode="lr-tb"/>
    </style:style>
    <style:style style:name="P25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6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11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2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5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6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7" style:family="text"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1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/text:p>
      <text:p text:style-name="P2"/>
      <text:h text:style-name="P19" text:outline-level="2"><text:span text:style-name="T3">ORDEM DE SERVIÇO TRT – GP nº 102/2019</text:span></text:h>
      <text:p text:style-name="P4"/>
      <text:p text:style-name="P6"/>
      <text:p text:style-name="P7"><text:span text:style-name="T5">O DESEMBARGADOR PRESIDENTE DO TRIBUNAL REGIONAL DO TRABALHO DA SEXTA REGIÃO</text:span><text:span text:style-name="T8">, no uso de suas atribuições legais e regimentais, previstas no art. 24, incisos XVI, XXII e XL, do Regimento Interno deste Sexto Regional, </text:span></text:p>
      <text:p text:style-name="P9"/>
      <text:p text:style-name="P7"><text:span text:style-name="T5">CONSIDERANDO </text:span><text:span text:style-name="T8">o previsto no ATO TRT-GP nº 425/2013, e conforme PROAD nº 5730/2019,</text:span></text:p>
      <text:p text:style-name="P11"/>
      <text:p text:style-name="P13"/>
      <text:p text:style-name="P12"><text:span text:style-name="T5">R E S O L V E:</text:span></text:p>
      <text:p text:style-name="P10"/>
      <text:p text:style-name="P10"/>
      <text:p text:style-name="P20"><text:span text:style-name="T7">I. AUTORIZAR </text:span><text:span text:style-name="T9">o deslocamento da servidora</text:span><text:span text:style-name="T7"> MARCÍLIA GAMA DA SILVA</text:span><text:span text:style-name="T10">,</text:span><text:span text:style-name="T7"> </text:span><text:span text:style-name="T10">Chefe do Núcleo de Gestão Documental e Memória, </text:span><text:span text:style-name="T9">para</text:span><text:span text:style-name="T7"> São Paulo/SP</text:span><text:span text:style-name="T9">, a fim de participar do </text:span><text:span text:style-name="T2">Encontro do Fórum Nacional Permanente em Defesa da Memória da Justiça do Trabalho – MEMOJUTRA</text:span><text:span text:style-name="T9">, </text:span><text:span text:style-name="T14">que </text:span><text:span text:style-name="T9">acontecerá nos dias 23 e 24 de maio de 2019, com início às 8h30 do primeiro dia e término às 18h30 do segundo dia;</text:span></text:p>
      <text:p text:style-name="P22"><text:span text:style-name="T9"><text:s/></text:span></text:p>
      <text:p text:style-name="P20"><text:span text:style-name="T6">II. </text:span><text:span text:style-name="T7">AUTORIZAR a aquisição de passagens aéreas </text:span><text:span text:style-name="T9">relativas ao percurso</text:span><text:span text:style-name="T7"> Recife/São Paulo/Recife</text:span><text:span text:style-name="T9">, em favor da citada servidora, com inclusão da taxa de despacho de bagagem, observando-se as seguintes datas: </text:span><text:span text:style-name="T6">22/5/2019</text:span><text:span text:style-name="T9"> (quarta-feira) - ida e </text:span><text:span text:style-name="T6">25/5</text:span><text:span text:style-name="T7">/2019 </text:span><text:span text:style-name="T9">(sábado) - retorno; </text:span></text:p>
      <text:p text:style-name="P23"/>
      <text:p text:style-name="P8"><text:span text:style-name="T4">III.</text:span><text:span text:style-name="T8"> </text:span><text:span text:style-name="T4">CONCEDER</text:span><text:span text:style-name="T8"> à servidora</text:span><text:span text:style-name="T4"> 3 (três) diárias integrais e 1 (uma) meia diária</text:span><text:span text:style-name="T8">,</text:span><text:span text:style-name="T4"> </text:span><text:span text:style-name="T8">relativas ao período de </text:span><text:span text:style-name="T4">22 a 25/5/2019</text:span><text:span text:style-name="T8">, bem como </text:span><text:span text:style-name="T4">1 (um) adicional de deslocamento</text:span><text:span text:style-name="T8">, correspondente às localidades de origem e destino.</text:span></text:p>
      <text:p text:style-name="P21"/>
      <text:p text:style-name="P15"><text:span text:style-name="T5">Publique-se. Cumpra-se.</text:span></text:p>
      <text:p text:style-name="P16"/>
      <text:p text:style-name="P14"><text:span text:style-name="T8">Recife, 6 de maio de 2019.</text:span></text:p>
      <text:p text:style-name="P17"/>
      <text:p text:style-name="P5"/>
      <text:p text:style-name="P24"><text:span text:style-name="T14"><text:s text:c="20"/></text:span><text:span text:style-name="T15">VALDIR JOSÉ SILVA DE CARVALHO</text:span></text:p>
      <text:p text:style-name="P18"><text:span text:style-name="T16"><text:s text:c="33"/></text:span><text:span text:style-name="T17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5-08T13:18:00</meta:creation-date>
    <dc:date>2019-05-08T13:18:00</dc:date>
    <meta:print-date>2017-01-25T09:58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32" meta:character-count="1468" meta:non-whitespace-character-count="1191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