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102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AUTORIZAR o deslocamento do desembargador PAULO DIAS DE ALCÂNTARA para Petrolina/PE, a fim de participar da </text:span><text:span text:style-name="T3">1ª </text:span><text:span text:style-name="T4">Semana Interna de Prevenção de Acidentes do TRT – SIPAT,</text:span><text:span text:style-name="T1"> que acontecerá nos dias 12 e 13 de abril de 2018, naquela cidade;</text:span></text:p>
      <text:p text:style-name="P10"/>
      <text:p text:style-name="P13"><text:span text:style-name="T1">II. <text:s/>AUTORIZAR a aquisição de passagens aéreas relativas ao percurso Recife/Petrolina/Recife, em favor do citado desembargador, observando-se as seguintes datas: 12/4/2018 (quinta-feira) - ida e 13/4/2018 (sexta-feira) - retorno;</text:span></text:p>
      <text:p text:style-name="P6"><text:span text:style-name="T1"><text:s text:c="3"/></text:span></text:p>
      <text:p text:style-name="P6"><text:span text:style-name="T1">III. CONCEDER ao magistrado 1 (uma) diária integral e 1 (uma) meia diária, relativas aos dias 12 e 13/4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3 de abril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3T15:04:00</meta:creation-date>
    <dc:date>2018-04-03T15:04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84" meta:character-count="1226" meta:non-whitespace-character-count="975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