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3"/>
      <text:p text:style-name="P4"><text:span text:style-name="T4">ORDEM DE SERVIÇO TRT6-GP nº 101/2022</text:span></text:p>
      <text:p text:style-name="P6"><text:span text:style-name="T5"><text:s/></text:span></text:p>
      <text:p text:style-name="P7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8"/>
      <text:p text:style-name="P7"><text:span text:style-name="T3">CONSIDERANDO</text:span><text:span text:style-name="T5"> o previsto no Ato TRT-GP nº 425/2013 e conforme PROADs nº 9142/2022 e nº 7773/2022, </text:span></text:p>
      <text:p text:style-name="P8"/>
      <text:p text:style-name="P7"><text:span text:style-name="T3">R E S O L V E: </text:span></text:p>
      <text:p text:style-name="P11"/>
      <text:p text:style-name="P7"><text:span text:style-name="T3">CONCEDER</text:span><text:span text:style-name="T6"> à </text:span><text:span text:style-name="T5">Exma. Juíza Titular da 8ª Vara do Trabalho do Recife, </text:span><text:span text:style-name="T2">ANDRÉA KEUST BANDEIRA DE MELO</text:span><text:span text:style-name="T5">, </text:span><text:span text:style-name="T2">2 (duas) diárias integrais e</text:span><text:span text:style-name="T5"> </text:span><text:span text:style-name="T3">1 (uma) meia diária</text:span><text:span text:style-name="T5">, sendo as diárias integrais relativas aos pernoites (13 e 14/06/2022) e a meia diária referente ao retorno (15/06/2022), em razão de seu deslocamento, em </text:span><text:span text:style-name="T2">veículo próprio</text:span><text:span text:style-name="T5">, à cidade de </text:span><text:span text:style-name="T2">João Pessoa-PB</text:span><text:span text:style-name="T5">, nos dias </text:span><text:span text:style-name="T2">13, 14 e 15 de junho de 2022</text:span><text:span text:style-name="T5">, para fins de participação no </text:span><text:span text:style-name="T2">XX Colégio de Coordenadores, XXVII Congresso da Associação Brasileira dos Magistrados da Infância e da Juventude (ABRAMINJ), XXII Fórum Nacional de Justiça Protetiva (FONAJUP) e XXIX Fórum Nacional da Justiça Juvenil (FONAJUV)</text:span><text:span text:style-name="T5">, com fundamento no art. 2°, incisos I e II, “c” e art. 22, § 1º do Ato TRT-GP n° 425/2013, conforme solicitação da magistrada.</text:span></text:p>
      <text:p text:style-name="P8"/>
      <text:p text:style-name="P7"><text:span text:style-name="T3">Publique-se. Cumpra-se. </text:span></text:p>
      <text:p text:style-name="P9"/>
      <text:p text:style-name="P4"><text:span text:style-name="T5">Recife, 16 de maio de 2022.</text:span></text:p>
      <text:p text:style-name="P10"/>
      <text:p text:style-name="P5"><text:span text:style-name="T3">MARIA CLARA SABOYA ALBUQUERQUE BERNARDINO</text:span></text:p>
      <text:p text:style-name="P5"><text:span text:style-name="T5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3T17:04:00</dc:date>
    <meta:print-date>2017-07-06T14:05:00</meta:print-date>
    <meta:editing-cycles>90</meta:editing-cycles>
    <meta:editing-duration>PT10M8S</meta:editing-duration>
    <meta:document-statistic meta:table-count="0" meta:image-count="1" meta:object-count="0" meta:page-count="1" meta:paragraph-count="15" meta:word-count="224" meta:character-count="1366" meta:non-whitespace-character-count="1149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