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style:font-name="Verdana1" fo:font-size="10pt" fo:letter-spacing="normal" fo:font-style="normal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1" fo:font-weight="bold" style:font-weight-asian="bold" style:font-name-complex="Verdana1" style:font-weight-complex="bold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T11" style:family="text">
      <style:text-properties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4"><text:s text:c="4"/></text:span><text:span text:style-name="T5"><text:tab/><text:tab/>ORDEM DE SERVIÇO TRT6 – GP nº 100/2021</text:span></text:h>
      <text:p text:style-name="P2"><text:tab/><text:tab/><text:tab/><text:tab/></text:p>
      <text:p text:style-name="P8"/>
      <text:p text:style-name="P8"/>
      <text:p text:style-name="P14"><text:span text:style-name="T2">A EXCELENTÍSSIMA SENHORA DESEMBARGADORA PRESIDENTE DO TRIBUNAL REGIONAL DO TRABALHO DA SEXTA REGIÃO</text:span><text:span text:style-name="T3">, usando de suas atribuições legais e regimentais, e tendo em vista o contido no PROAD nº 10662/2021,</text:span></text:p>
      <text:p text:style-name="P15"><text:tab/></text:p>
      <text:p text:style-name="P15"/>
      <text:p text:style-name="P16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8">I - REMOVER </text:span><text:span text:style-name="T11">o</text:span><text:span text:style-name="T9"> servidor </text:span><text:span text:style-name="T1">HÉLIO ROBERTO PEREIRA DA SILVA</text:span><text:span text:style-name="T9">, Analista Judiciário, Área Administrativa, Especialidade Contabilidade, da 1ª Vara do Trabalho de Paulista para a 2ª Vara do Trabalho de Nazaré da Mata; <text:s/></text:span></text:p>
      <text:p text:style-name="P18"><text:span text:style-name="T8">II - REMOVER </text:span><text:span text:style-name="T11">o</text:span><text:span text:style-name="T9"> servidor </text:span><text:span text:style-name="T1">ROSIL CABRAL DE ANDRADE</text:span><text:span text:style-name="T9">, Técnico Judiciário, Área Administrativa, sem especialidade, da 15ª Vara do Trabalho do Recife para a 1ª Vara do Trabalho de Paulista</text:span><text:span text:style-name="T10">.</text:span></text:p>
      <text:p text:style-name="P19"/>
      <text:p text:style-name="P20">Esta Ordem de Serviço produz efeitos a partir desta. </text:p>
      <text:p text:style-name="P22"/>
      <text:p text:style-name="P21">Dê-se ciência e cumpra-se.</text:p>
      <text:p text:style-name="P21"/>
      <text:p text:style-name="P24">Recife, 28 de julho de 2021.</text:p>
      <text:p text:style-name="P6"><text:s/></text:p>
      <text:p text:style-name="P23"><text:span text:style-name="T6"><text:s text:c="9"/></text:span><text:span text:style-name="T7"><text:tab/>MARIA CLARA SABOYA ALBUQUERQUE BERNARDINO</text:span><text:span text:style-name="T12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78</meta:editing-cycles>
    <meta:editing-duration>PT10H48M51S</meta:editing-duration>
    <meta:generator>BrOffice.org/3.2$Win32 OpenOffice.org_project/320m18$Build-9502</meta:generator>
    <dc:date>2021-07-28T22:04:56.22</dc:date>
    <meta:document-statistic meta:table-count="0" meta:image-count="1" meta:object-count="0" meta:page-count="1" meta:paragraph-count="20" meta:word-count="155" meta:character-count="988"/>
  </office:meta>
</office:document-meta>
</file>