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494cm" fo:margin-bottom="0cm" style:contextual-spacing="false" style:line-height-at-least="0.531cm" fo:text-align="justify" style:justify-single-word="false" fo:text-indent="2.469cm" style:auto-text-indent="false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3"/>
      <text:p text:style-name="P4"><text:span text:style-name="T4">ORDEM DE SERVIÇO TRT6-GP nº 98/2022</text:span></text:p>
      <text:p text:style-name="P5"><text:span text:style-name="T5"><text:s/></text:span></text:p>
      <text:p text:style-name="P6"><text:span text:style-name="T3">A DESEMBARGADORA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7"/>
      <text:p text:style-name="P6"><text:span text:style-name="T3">CONSIDERANDO</text:span><text:span text:style-name="T5"> o previsto no Ato TRT-GP nº 425/2013 e conforme Portaria TRT6-GCR nº 77/2022 da Corregedoria do TRT da 6ª Região e PROAD Nº 9088/2022, </text:span></text:p>
      <text:p text:style-name="P7"/>
      <text:p text:style-name="P6"><text:span text:style-name="T3">R E S O L V E: </text:span></text:p>
      <text:p text:style-name="P10"><text:span text:style-name="T3">AUTORIZAR </text:span><text:span text:style-name="T5">a aquisição de </text:span><text:span text:style-name="T3">passagens aéreas</text:span><text:span text:style-name="T5"> em favor do Exmo. Juiz do Trabalho Substituto </text:span><text:span text:style-name="T3">LUIS GUILHERME SILVA ROBAZZI</text:span><text:span text:style-name="T5">, referentes ao percurso </text:span><text:span text:style-name="T3">Recife/Petrolina/Recife</text:span><text:span text:style-name="T5">, em razão de sua designação para atuar na </text:span><text:span text:style-name="T2">1ª Vara do Trabalho de Petrolina-PE</text:span><text:span text:style-name="T5">, no período de 27/05/2022 a 15/06/2022, observando-se as seguintes datas: </text:span><text:span text:style-name="T6">30/05/2022</text:span><text:span text:style-name="T5"> (segunda-feira) – ida e 02/06/2022 (quinta-feira) – retorno; 06/06/2022 (segunda-feira) – ida e 09/06/2022 (quinta-feira) – retorno; e 13/06/2022 (segunda-feira) – ida e 15/06/2022 (quarta-feira) – retorno.</text:span></text:p>
      <text:p text:style-name="P7"/>
      <text:p text:style-name="P6"><text:span text:style-name="T3">Publique-se. Cumpra-se. </text:span></text:p>
      <text:p text:style-name="P8"/>
      <text:p text:style-name="P4"><text:span text:style-name="T5">Recife, 12 de maio de 2022.</text:span></text:p>
      <text:p text:style-name="P9"/>
      <text:p text:style-name="P4"><text:span text:style-name="T3">MARIA CLARA SABOYA ALBUQUERQUE BERNARDINO</text:span></text:p>
      <text:p text:style-name="P4"><text:span text:style-name="T5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12T14:35:00</dc:date>
    <meta:print-date>2022-05-12T14:18:00</meta:print-date>
    <meta:editing-cycles>79</meta:editing-cycles>
    <meta:editing-duration>PT11M11S</meta:editing-duration>
    <meta:document-statistic meta:table-count="0" meta:image-count="1" meta:object-count="0" meta:page-count="1" meta:paragraph-count="15" meta:word-count="174" meta:character-count="1188" meta:non-whitespace-character-count="1015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