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98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AUTORIZAR o deslocamento da Desembargadora DIONE NUNES FURTADO DA SILVA, Corregedora do TRT da 6ª Região, e do Juiz GILVANILDO DE ARAÚJO LIMA, Auxiliar da Corregedoria, para Manaus/AM, a fim de participarem do </text:span><text:span text:style-name="T3">I Encontro Jurídico do TRT 11ª Região - Tema: Novos desafios frente à reforma trabalhista</text:span><text:span text:style-name="T1">, que será realizado no dia 18 de maio de 2018, a partir das 8h30, naquela cidade;</text:span></text:p>
      <text:p text:style-name="P10"/>
      <text:p text:style-name="P13"><text:span text:style-name="T1">II. <text:s/>AUTORIZAR a aquisição de passagens aéreas relativas ao percurso Recife/Manaus/Recife, em favor dos citados magistrados, observando-se as seguintes datas: 17/5/2018 (quinta-feira) - ida e 19/5/2018 (sábado) - retorno;</text:span></text:p>
      <text:p text:style-name="P6"><text:span text:style-name="T1"><text:s text:c="3"/></text:span></text:p>
      <text:p text:style-name="P6"><text:span text:style-name="T1">III. CONCEDER aos supramencionados magistrados 2 (duas) diárias integrais e 1 (uma) meia diária, relativas ao período de 17 a 19/5/2018, bem como ½ (meio) adicional de deslocamento à desembargadora Dione Nunes Furtado da Silva, correspondente à localidade de destino, e 1 (um) adicional de deslocamento ao juiz Gilvanildo de Araújo Lima, referente às localidades de origem e destino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 de abril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3T13:01:00</meta:creation-date>
    <dc:date>2018-04-03T13:01:00</dc:date>
    <meta:print-date>2018-02-22T13:1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9" meta:character-count="1639" meta:non-whitespace-character-count="1324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