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5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6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5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621306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5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5" text:outline-level="2"><text:span text:style-name="T2"><text:s text:c="10"/></text:span><text:span text:style-name="T3">ORDEM DE SERVIÇO TRT – GP nº 96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7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3"/>
      <text:p text:style-name="P20"><text:span text:style-name="T2">CONSIDERANDO </text:span><text:span text:style-name="T4">o previsto no ATO TRT-GP nº 425/2013,</text:span></text:p>
      <text:p text:style-name="P21"/>
      <text:p text:style-name="P22"/>
      <text:p text:style-name="P14"><text:span text:style-name="T2">R E S O LV E:</text:span></text:p>
      <text:p text:style-name="P23"/>
      <text:p text:style-name="P10"/>
      <text:p text:style-name="P18"><text:span text:style-name="T2">CONCEDER </text:span><text:span text:style-name="T5">ao Desembargador Presidente, </text:span><text:span text:style-name="T2">VALDIR JOSÉ SILVA DE CARVALHO</text:span><text:span text:style-name="T5">, </text:span><text:span text:style-name="T1">2 (duas) diárias integrais</text:span><text:span text:style-name="T4"> relativas aos dias 7 e 8/5/2019, em razão de seu deslocamento para </text:span><text:span text:style-name="T1">Garanhuns/PE</text:span><text:span text:style-name="T4">, em veículo oficial, no dia </text:span><text:span text:style-name="T1">7/5/2019</text:span><text:span text:style-name="T4"> (terça-feira), com retorno no dia </text:span><text:span text:style-name="T1">9/5/2019</text:span><text:span text:style-name="T4"> (quinta-feira), a fim de participar de eventos relacionados ao </text:span><text:span text:style-name="T6">Programa de Combate ao Trabalho Infantil e de Estímulo à Aprendizagem</text:span><text:span text:style-name="T4"> e realizar visita ao 71º Batalhão de Infantaria Motorizado, ressaltando que a diária referente ao dia 9/5/2019 já lhe foi concedida por meio da Ordem de Serviço TRT GP nº 61/2019, em virtude de sua viagem para o Distrito Estadual de Fernando de Noronha naquela mesma data.</text:span></text:p>
      <text:p text:style-name="P19"><text:span text:style-name="T4"><text:s text:c="2"/></text:span></text:p>
      <text:p text:style-name="P15"><text:span text:style-name="T2">Publique-se. Cumpra-se.</text:span></text:p>
      <text:p text:style-name="P12"/>
      <text:p text:style-name="P13"><text:span text:style-name="T4">Recife, 2 de maio de 2019.</text:span></text:p>
      <text:p text:style-name="P11"/>
      <text:p text:style-name="P16"><text:span text:style-name="T4"><text:s/></text:span></text:p>
      <text:p text:style-name="P4"><text:span text:style-name="T8"><text:s text:c="8"/>VALDIR JOSÉ SILVA DE CARVALHO</text:span></text:p>
      <text:p text:style-name="P24"><text:span text:style-name="T9"><text:s text:c="4"/>D</text:span><text:span text:style-name="T10">esembargador Presidente do TRT da 6ª Região</text:span></text:p>
      <text:p text:style-name="P25"/>
      <text:list xml:id="list95329592018557" text:continue-numbering="true" text:style-name="WWNum1">
        <text:list-item>
          <text:list>
            <text:list-item>
              <text:h text:style-name="P6" text:outline-level="2"/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3T08:30:00</meta:creation-date>
    <dc:date>2019-05-03T08:30:00</dc:date>
    <meta:print-date>2018-11-08T10:3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94" meta:character-count="1241" meta:non-whitespace-character-count="1015"/>
    <meta:generator>LibreOffice/6.0.0.3$Windows_X86_64 LibreOffice_project/64a0f66915f38c6217de274f0aa8e15618924765</meta:generator>
    <meta:user-defined meta:name="Operator">adrianam</meta:user-defined>
  </office:meta>
</office:document-meta>
</file>