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5.001cm"/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1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5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style:language-asian="ar" style:country-asian="SA" style:font-name-complex="Times New Roman2" style:font-weight-complex="bold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2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1" text:outline-level="2"><text:span text:style-name="T3"><text:s text:c="10"/></text:span><text:span text:style-name="T4">ORDEM DE SERVIÇO TRT – GP nº 96/2018</text:span></text:h>
      <text:p text:style-name="P2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4"/>
      <text:p text:style-name="P15"><text:span text:style-name="T9">CONSIDERANDO </text:span><text:span text:style-name="T6">o previsto no ATO TRT-GP nº 425/2013 e conforme PROAD nº 5913/2018, </text:span></text:p>
      <text:p text:style-name="P18"/>
      <text:p text:style-name="P3"/>
      <text:p text:style-name="P9"><text:span text:style-name="T9">R E S O LV E, </text:span><text:span text:style-name="T12">ad referendum</text:span><text:span text:style-name="T9"> do E. Tribunal Pleno:</text:span></text:p>
      <text:p text:style-name="P3"/>
      <text:p text:style-name="P3"/>
      <text:p text:style-name="P16"><text:span text:style-name="T9">I. DEFERIR o pedido de compensação</text:span><text:span text:style-name="T7"> formulado pela desembargadora </text:span><text:span text:style-name="T9">ENEIDA MELO CORREIA DE ARAÚJO</text:span><text:span text:style-name="T7">, em razão de trabalho no plantão judiciário, para utilização nos dias </text:span><text:span text:style-name="T9">30 de abril</text:span><text:span text:style-name="T7"> e </text:span><text:span text:style-name="T9">2 de maio de 2018</text:span><text:span text:style-name="T7">;</text:span></text:p>
      <text:p text:style-name="P17"/>
      <text:p text:style-name="P12"><text:span text:style-name="T9">II. AUTORIZAR </text:span><text:span text:style-name="T6">o deslocamento da mencionada desembargadora para </text:span><text:span text:style-name="T8">Porto Alegre/RS</text:span><text:span text:style-name="T6">, a fim de participar da </text:span><text:span text:style-name="T11">17</text:span><text:span text:style-name="T6">ª </text:span><text:span text:style-name="T11">Reunião Ordinária do</text:span><text:span text:style-name="T6"> </text:span><text:span text:style-name="T11">Colégio de Ouvidores da Justiça do Trabalho - COLEOUV</text:span><text:span text:style-name="T6">, que acontecerá nos dias 26 e 27 de abril de 2018, naquela cidade;</text:span></text:p>
      <text:p text:style-name="P14"/>
      <text:p text:style-name="P13"><text:span text:style-name="T8">III. AUTORIZAR</text:span><text:span text:style-name="T6"> </text:span><text:span text:style-name="T8">a </text:span><text:span text:style-name="T9">aquisição de passagens</text:span><text:span text:style-name="T6"> </text:span><text:span text:style-name="T9">aéreas</text:span><text:span text:style-name="T6"> relativas ao percurso </text:span><text:span text:style-name="T9">Recife/Porto Alegre/Recife</text:span><text:span text:style-name="T6">, em favor da citada magistrada, </text:span><text:span text:style-name="T8">com inclusão da taxa de bagagem</text:span><text:span text:style-name="T6">, observando-se as seguintes datas: </text:span><text:span text:style-name="T8">25/4/2018</text:span><text:span text:style-name="T6"> (quarta-feira) - ida e </text:span><text:span text:style-name="T8">2/5/2018</text:span><text:span text:style-name="T6"> (quarta-feira) - retorno;</text:span></text:p>
      <text:p text:style-name="P25"><text:span text:style-name="T10">IV. CONCEDER </text:span><text:span text:style-name="T2">à desembargadora</text:span><text:span text:style-name="T10"> 2 (duas) <text:s/>diárias integrais e 1 (uma) meia diária</text:span><text:span text:style-name="T1">, relativas ao período de </text:span><text:span text:style-name="T10">25 a 27/4/2018</text:span><text:span text:style-name="T1">.</text:span></text:p>
      <text:p text:style-name="P4"/>
      <text:p text:style-name="P10"><text:span text:style-name="T9">Publique-se. Cumpra-se.</text:span></text:p>
      <text:p text:style-name="P6"/>
      <text:p text:style-name="P8"><text:span text:style-name="T6">Recife, 2 de abril de 2018.</text:span></text:p>
      <text:p text:style-name="P5"/>
      <text:p text:style-name="P7"/>
      <text:p text:style-name="P26"><text:span text:style-name="T14"><text:s text:c="30"/>IVAN DE SOUZA VALENÇA ALVES</text:span></text:p>
      <text:p text:style-name="P19"><text:span text:style-name="T13"><text:s text:c="4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5T08:32:00</meta:creation-date>
    <dc:date>2018-04-06T10:49:10.8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1" meta:character-count="1475" meta:non-whitespace-character-count="1211"/>
    <meta:generator>LibreOffice/4.0.1.2$Windows_x86 LibreOffice_project/84102822e3d61eb989ddd325abf1ac077904985</meta:generator>
    <meta:user-defined meta:name="Operator">adrianam</meta:user-defined>
  </office:meta>
</office:document-meta>
</file>