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95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9020/2022, </text:span></text:p>
      <text:p text:style-name="P8"/>
      <text:p text:style-name="P7"><text:span text:style-name="T2">R E S O L V E</text:span><text:span text:style-name="T5">:</text:span><text:span text:style-name="T2"> </text:span></text:p>
      <text:p text:style-name="P11"/>
      <text:p text:style-name="P13"><text:span text:style-name="T7">I. AUTORIZAR</text:span><text:span text:style-name="T8"> o deslocamento da servidora </text:span><text:span text:style-name="T6">VALNEIDE MARIA FERREIRA CABRAL</text:span><text:span text:style-name="T8">, Secretária da Ouvidoria, ocupante do cargo de Técnico Judiciário, para </text:span><text:span text:style-name="T7">Brasília-DF</text:span><text:span text:style-name="T8">, a fim de participar da </text:span><text:span text:style-name="T7">31ª Reunião Extraordinária do Colégio de Ouvidores da Justiça do Trabalho - COLEOUV</text:span><text:span text:style-name="T8">, a ser realizada no dia </text:span><text:span text:style-name="T7">18 de maio de 2022</text:span><text:span text:style-name="T8">, na referida localidade; </text:span></text:p>
      <text:p text:style-name="P12"/>
      <text:p text:style-name="P13"><text:span text:style-name="T7">II. AUTORIZAR</text:span><text:span text:style-name="T8"> </text:span><text:span text:style-name="T7">a aquisição de passagens aéreas</text:span><text:span text:style-name="T8"> relativas ao percurso </text:span><text:span text:style-name="T7">Recife/Brasília/Recife</text:span><text:span text:style-name="T8">, em favor da citada servidora, observando-se as seguintes datas: </text:span><text:span text:style-name="T7">17/05/2022</text:span><text:span text:style-name="T8"> (terça-feira) – ida e </text:span><text:span text:style-name="T7">18/05/2022</text:span><text:span text:style-name="T8"> (quarta-feira) – retorno. </text:span></text:p>
      <text:p text:style-name="P11"/>
      <text:p text:style-name="P13"><text:span text:style-name="T7">III. CONCEDER</text:span><text:span text:style-name="T8"> </text:span><text:span text:style-name="T7">1 (uma) diária integral e 1 (uma) meia diária, relativas ao período de 17/05/2022 a 18/05/2022</text:span><text:span text:style-name="T8">, sendo a diária integral relativa ao pernoite (17/05/2022) e a meia diária referente ao retorno (18/05/2022), nos termos do art. 2º, incisos I e II, “c” e art. 8º, §2º do Ato TRT-GP nº 425/2013, bem como </text:span><text:span text:style-name="T7">1 (um) adicional de deslocamento</text:span><text:span text:style-name="T8">, correspondente às localidades de origem e de destino, conforme art. 3º do referido Ato, à servidora, que viajará no dia 17/05/2022 (terça-feira), tendo em vista que o evento iniciará às 9h do dia 18/05/2022 (quarta-feira).</text:span></text:p>
      <text:p text:style-name="P8"/>
      <text:p text:style-name="P7"><text:span text:style-name="T2">Publique-se. Cumpra-se. </text:span></text:p>
      <text:p text:style-name="P9"/>
      <text:p text:style-name="P4"><text:span text:style-name="T4">Recife, 10 de maio de 2022.</text:span></text:p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11T14:34:00</dc:date>
    <meta:print-date>2022-04-26T15:16:00</meta:print-date>
    <meta:editing-cycles>86</meta:editing-cycles>
    <meta:editing-duration>PT10M2S</meta:editing-duration>
    <meta:document-statistic meta:table-count="0" meta:image-count="1" meta:object-count="0" meta:page-count="1" meta:paragraph-count="17" meta:word-count="267" meta:character-count="1711" meta:non-whitespace-character-count="1449"/>
    <meta:generator>LibreOffice/7.2.2.2$Windows_X86_64 LibreOffice_project/02b2acce88a210515b4a5bb2e46cbfb63fe97d56</meta:generator>
    <meta:user-defined meta:name="Company">TRT6</meta:user-defined>
    <meta:user-defined meta:name="Operator">SILVANA LEITE TAVARES PALITOT</meta:user-defined>
  </office:meta>
</office:document-meta>
</file>