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text-align="start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95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e tendo em vista o OF.TST.CIRC.ACEPRES.GP Nº 003/2018;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0"/>
      <text:p text:style-name="P6"><text:span text:style-name="T1">I. COMUNICAR o seu deslocamento para Brasília/DF, a fim de participar da </text:span><text:span text:style-name="T3">solenidade de posse do Excelentíssimo Desembargador Alexandre Luiz Ramos no cargo de Ministro do Tribunal Superior do Trabalho</text:span><text:span text:style-name="T1">, que ocorrerá no dia 4 de abril de 2018, naquela cidade;</text:span></text:p>
      <text:p text:style-name="P11"/>
      <text:p text:style-name="P14"><text:span text:style-name="T1">II. <text:s/>AUTORIZAR a aquisição de passagens aéreas relativas ao percurso Recife/Brasília/Recife, em favor do Desembargador Presidente, IVAN DE SOUZA VALENÇA ALVES, observando-se as seguintes datas: 4/4/2018 (quarta-feira) - ida e 4/4/2018 (quarta-feira) - retorno;</text:span></text:p>
      <text:p text:style-name="P7"><text:span text:style-name="T1"><text:s text:c="3"/></text:span></text:p>
      <text:p text:style-name="P7"><text:span text:style-name="T1">III. CONCEDER ao mencionado desembargador 1 (uma) meia diária, relativa ao dia <text:s/>4/4/2018. </text:span></text:p>
      <text:p text:style-name="P11"/>
      <text:p text:style-name="P8"><text:span text:style-name="T1">Publique-se. Cumpra-se.</text:span></text:p>
      <text:p text:style-name="P11"/>
      <text:p text:style-name="P9"><text:span text:style-name="T1">Recife, 27 de março de 2018.</text:span></text:p>
      <text:p text:style-name="P13"><text:span text:style-name="T1"><text:s/></text:span></text:p>
      <text:p text:style-name="P12"/>
      <text:p text:style-name="P2"><text:span text:style-name="T1"><text:s text:c="39"/>IVAN DE SOUZA VALENÇA ALVES</text:span></text:p>
      <text:p text:style-name="P15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2T09:38:00</meta:creation-date>
    <dc:date>2018-04-02T09:38:00</dc:date>
    <meta:print-date>2018-03-27T15:30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2" meta:character-count="1316" meta:non-whitespace-character-count="1053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