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6" style:family="paragraph" style:parent-style-name="Título1">
      <style:text-properties style:font-name="Verdana" fo:font-size="10pt" style:font-size-asian="10pt" style:font-name-complex="Times New Roman"/>
    </style:style>
    <style:style style:name="P1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weight-complex="bold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5pt" style:font-size-asian="5pt" style:font-size-complex="5pt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6">PODER JUDICIÁRIO</text:p>
      <text:p text:style-name="P1">JUSTIÇA DO TRABALHO</text:p>
      <text:p text:style-name="P17">TRIBUNAL REGIONAL DO TRABALHO DA 6ª REGIÃO</text:p>
      <text:p text:style-name="P15">GABINETE DA PRESIDÊNCIA</text:p>
      <text:p text:style-name="P9"/>
      <text:p text:style-name="P8"/>
      <text:h text:style-name="P27" text:outline-level="1"><text:s text:c="4"/><text:tab/><text:tab/>ORDEM DE SERVIÇO TRT – GP nº 94/2019</text:h>
      <text:p text:style-name="P2"><text:tab/><text:tab/><text:tab/><text:tab/></text:p>
      <text:p text:style-name="P9"/>
      <text:p text:style-name="P9"/>
      <text:p text:style-name="P10"><text:span text:style-name="T4">O PRESIDENTE DO TRIBUNAL REGIONAL DO TRABALHO DA SEXTA REGIÃO</text:span><text:span text:style-name="T1">, usando de suas atribuições legais e regimentais,</text:span></text:p>
      <text:p text:style-name="P11"/>
      <text:p text:style-name="P11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list xml:id="list323864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REMOVER <text:span text:style-name="T8">a servidora</text:span> ALVENY NASCIMENTO NERI, <text:span text:style-name="T8">ocupante do cargo de Técnico Judiciário, Área Administrativa, da Seção de Administração de Benefícios para o Setor de Benefício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8"/></text:p>
      <text:list xml:id="list3258050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5">REMOVER </text:span><text:span text:style-name="T7">a servidora</text:span><text:span text:style-name="T5"> DULCE RANGEL MOREIRA DE BARROS, </text:span><text:span text:style-name="T7">ocupante do cargo de Técnico Judiciário, Área Administrativa, da Seção de Administração de Benefícios para o Setor de Benefício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7"/></text:p>
      <text:list xml:id="list325310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5">REMOVER </text:span><text:span text:style-name="T7">o servidor</text:span><text:span text:style-name="T5"> JOSÉ CARLOS ALVES DE SOUZA, </text:span><text:span text:style-name="T7">ocupante do cargo de Técnico Judiciário, Área Administrativa, da Seção de Administração de Benefícios para a Seção de Atendimento aos Beneficiário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7"/></text:p>
      <text:p text:style-name="P22"><text:span text:style-name="T1">IV. <text:s text:c="4"/>REMOVER </text:span><text:span text:style-name="T7">o servidor</text:span><text:span text:style-name="T1"> LUIZ CARLOS DA SILVA TABOSA, </text:span><text:span text:style-name="T7">ocupante do cargo de Técnico Judiciário, Área Administrativa, da Seção de Administração de Benefícios para o Setor de Benefícios;</text:span></text:p>
      <text:p text:style-name="P23"><text:span text:style-name="T5"/></text:p>
      <text:list xml:id="list3259284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<text:span text:style-name="T5"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pan text:style-name="T7"><text:s text:c="20"/></text:span><text:span text:style-name="T1">Esta Ordem de Serviço entra em vigor a partir de 02.05.2019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2">Dê-se ciência e cumpra-se.</text:p>
      <text:p text:style-name="P12"/>
      <text:p text:style-name="P18">Recife, 30 de abril de 2019.</text:p>
      <text:p text:style-name="P3"/>
      <text:p text:style-name="P3"/>
      <text:p text:style-name="P14"><text:s text:c="8"/>VALDIR JOSÉ SILVA DE CARVALHO</text:p>
      <text:p text:style-name="P13">Desembargador Presidente do TRT da 6ª Região</text:p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6"><text:file-name text:display="full">I:\Administrativo\SRH\SAP\NGCMP\Setor de Registro e Controle\Docs\2017 a 2020\ORDEM DE SERVIÇO - ODT (Alteração de formato)\2019\OS-TRT6-GP-94.2019.odt</text:file-name></text:span><text:span text:style-name="T6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6-05T12:00:00</meta:creation-date>
    <dc:creator> Dulce Rangel Moreira de Barros</dc:creator>
    <dc:date>2020-06-05T12:37:17.81</dc:date>
    <meta:print-date>2019-02-14T16:13:00</meta:print-date>
    <meta:editing-cycles>4</meta:editing-cycles>
    <meta:editing-duration>PT00H20M32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207" meta:character-count="1417"/>
  </office:meta>
</office:document-meta>
</file>