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indent="-6.643cm" style:auto-text-indent="false"/>
    </style:style>
    <style:style style:name="P2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2.54cm"/>
          <style:tab-stop style:position="3.75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2.54cm"/>
          <style:tab-stop style:position="3.752cm"/>
        </style:tab-stops>
      </style:paragraph-properties>
    </style:style>
    <style:style style:name="P4" style:family="paragraph" style:parent-style-name="Standard">
      <style:paragraph-properties fo:margin-left="1cm" fo:margin-right="1.499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1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1pt"/>
    </style:style>
    <style:style style:name="P6" style:family="paragraph" style:parent-style-name="Standard" style:master-page-name="Standard">
      <style:paragraph-properties fo:margin-left="1cm" fo:margin-right="1.499cm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/>
      <style:text-properties style:font-name="Times New Roman" fo:font-size="12pt" style:font-size-asian="12pt" style:font-name-complex="Arial" style:font-size-complex="11pt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Arial" style:font-size-complex="11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Arial" style:font-size-complex="11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text-align="justify" style:justify-single-word="false" fo:text-indent="2.679cm" style:auto-text-indent="false">
        <style:tab-stops>
          <style:tab-stop style:position="2.54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P17" style:family="paragraph" style:parent-style-name="Heading_20_2">
      <style:paragraph-properties fo:margin-left="1cm" fo:margin-right="1.499cm" fo:text-align="center" style:justify-single-word="false" fo:text-indent="0cm" style:auto-text-indent="false">
        <style:tab-stops>
          <style:tab-stop style:position="3.679cm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="Times New Roman" fo:font-size="12pt" style:font-size-asian="12pt" style:font-name-complex="Times New Roman" style:font-size-complex="11pt"/>
    </style:style>
    <style:style style:name="T2" style:family="text">
      <style:text-properties style:font-name="Times New Roman" fo:font-size="12pt" style:font-size-asian="12pt" style:font-name-complex="Arial" style:font-size-complex="11pt"/>
    </style:style>
    <style:style style:name="T3" style:family="text">
      <style:text-properties style:font-name="Times New Roman" fo:font-size="12pt" style:font-size-asian="12pt" style:font-name-complex="Arial" style:font-size-complex="11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1pt"/>
    </style:style>
    <style:style style:name="T7" style:family="text"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T8" style:family="text">
      <style:text-properties style:text-position="super 58%" style:font-name="Times New Roman" fo:font-size="12pt" style:font-size-asian="12pt" style:font-name-complex="Arial" style:font-size-complex="11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17" text:outline-level="2"><text:span text:style-name="T1"><text:s text:c="2"/></text:span><text:span text:style-name="T4">ORDEM DE SERVIÇO TRT – GP nº 94/2018</text:span></text:h>
      <text:p text:style-name="P4"/>
      <text:p text:style-name="P5"/>
      <text:p text:style-name="P7"><text:span text:style-name="T5"><text:s/></text:span><text:span text:style-name="T7">O DESEMBARGADOR PRESIDENTE DO TRIBUNAL REGIONAL DO TRABALHO DA SEXTA REGIÃO</text:span><text:span text:style-name="T2">, no uso de suas atribuições legais e regimentais, previstas no art. 24, incisos XVI, XXII, XL, do Regimento Interno deste Regional, </text:span></text:p>
      <text:p text:style-name="P9"/>
      <text:p text:style-name="P13"><text:span text:style-name="T6">CONSIDERANDO </text:span><text:span text:style-name="T2">o previsto no ATO TRT-GP nº 425/2013,</text:span></text:p>
      <text:p text:style-name="P9"/>
      <text:p text:style-name="P13"><text:span text:style-name="T6">CONSIDERANDO</text:span><text:span text:style-name="T2"> os efeitos produzidos pela Ordem de Serviço TRT GCR nº 80/2018 e os PROADs n</text:span><text:span text:style-name="T8">os </text:span><text:span text:style-name="T2">6528, 6530, 6531 e 6532/2018,</text:span></text:p>
      <text:p text:style-name="P11"/>
      <text:p text:style-name="P11"/>
      <text:p text:style-name="P16">R E S O L V E:</text:p>
      <text:p text:style-name="P11"/>
      <text:p text:style-name="P11"/>
      <text:p text:style-name="P12"><text:span text:style-name="T7">AUTORIZAR a aquisição de passagens aéreas </text:span><text:span text:style-name="T3">para o percurso</text:span><text:span text:style-name="T7"> Recife/Petrolina/Recife</text:span><text:span text:style-name="T3">,</text:span><text:span text:style-name="T7"> com inclusão da taxa de despacho de bagagem</text:span><text:span text:style-name="T3">,</text:span><text:span text:style-name="T7"> </text:span><text:span text:style-name="T3">em favor da</text:span><text:span text:style-name="T2"> Desembargadora do Trabalho </text:span><text:span text:style-name="T6">DIONE NUNES FURTADO DA SILVA</text:span><text:span text:style-name="T2">, Corregedora Regional do TRT da 6ª Região, bem como dos servidores integrantes de sua equipe: </text:span><text:span text:style-name="T6">ROSANNA DE FREITAS MONTEIRO</text:span><text:span text:style-name="T2">, Técnico Judiciário, </text:span><text:span text:style-name="T7">NOÊMIA MARIA GOMES DE OLIVEIRA</text:span><text:span text:style-name="T3">,</text:span><text:span text:style-name="T2"> Analista Judiciário, </text:span><text:span text:style-name="T6">VÂNIA RODRIGUES DE SANTANA CUNHA</text:span><text:span text:style-name="T2">, Analista Judiciário, e </text:span><text:span text:style-name="T6">HENRIQUE BEZERRA VALENÇA</text:span><text:span text:style-name="T2">, Técnico Judiciário, </text:span><text:span text:style-name="T3">em razão da necessidade de deslocamento à</text:span><text:span text:style-name="T2"> cidade de </text:span><text:span text:style-name="T6">Petrolina/PE</text:span><text:span text:style-name="T2">, no dia </text:span><text:span text:style-name="T6">22/4/2018</text:span><text:span text:style-name="T2"> (domingo), com retorno ao Recife em</text:span><text:span text:style-name="T7"> 27/4/2018</text:span><text:span text:style-name="T3"> (sexta-feira), para a realização de correições ordinárias nas Varas do Trabalho de Petrolina, de 23 a 25/4/2018, e na Vara do Trabalho de Araripina, em 26/4/2018, fazendo-se necessária a ida no dia anterior (domingo), em vista do horário de início dos trabalhos correicionais no dia 23/4/2018.</text:span></text:p>
      <text:p text:style-name="P8"/>
      <text:p text:style-name="P3"><text:span text:style-name="T7"><text:tab/> <text:s text:c="10"/>Publique-se. Cumpra-se.</text:span></text:p>
      <text:p text:style-name="P2"/>
      <text:p text:style-name="P14"><text:span text:style-name="T2">Recife, 27 de março de 2018</text:span></text:p>
      <text:p text:style-name="P10"/>
      <text:p text:style-name="P10"/>
      <text:p text:style-name="P1"><text:span text:style-name="T9"><text:s text:c="30"/>IVAN DE SOUZA VALENÇA ALVES</text:span></text:p>
      <text:p text:style-name="P15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71cm" fo:line-height="150%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bold" style:font-weight-asian="bold" style:font-name-complex="Times New Roman" style:font-weight-complex="bold"/>
    </style:style>
    <style:style style:name="WW8Num6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2T12:00:00</meta:creation-date>
    <dc:creator>adrianam</dc:creator>
    <dc:date>2018-04-02T12:00:00</dc:date>
    <meta:print-date>2015-05-22T09:19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245" meta:character-count="1614" meta:non-whitespace-character-count="1335"/>
    <meta:generator>LibreOffice/4.0.1.2$Windows_x86 LibreOffice_project/84102822e3d61eb989ddd325abf1ac077904985</meta:generator>
  </office:meta>
</office:document-meta>
</file>