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1"/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2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3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"><text:span text:style-name="T2">PODER JUDICIÁRIO</text:span></text:p>
      <text:p text:style-name="P1"><text:span text:style-name="T2">JUSTIÇA DO TRABALHO</text:span></text:p>
      <text:p text:style-name="P1"><text:span text:style-name="T2">TRIBUNAL REGIONAL DO TRABALHO – SEXTA REGIÃO</text:span></text:p>
      <text:p text:style-name="P2"><text:span text:style-name="T2">Gabinete da Presidência</text:span></text:p>
      <text:p text:style-name="P3"/>
      <text:p text:style-name="P4"><text:span text:style-name="T3">ORDEM DE SERVIÇO TRT6-GP nº 93/2022</text:span></text:p>
      <text:p text:style-name="P6"><text:span text:style-name="T4"><text:s/></text:span></text:p>
      <text:p text:style-name="P7"><text:span text:style-name="T2">A DESEMBARGADORA PRESIDENTE DO TRIBUNAL REGIONAL DO TRABALHO DA SEXTA REGIÃO</text:span><text:span text:style-name="T4">, no uso de suas atribuições legais e regimentais, previstas no art. 25, I, c/c art. 24, incisos XVI, XXII e XL, do Regimento Interno deste Sexto Regional, </text:span></text:p>
      <text:p text:style-name="P8"/>
      <text:p text:style-name="P7"><text:span text:style-name="T2">CONSIDERANDO</text:span><text:span text:style-name="T4"> o previsto no Ato TRT-GP nº 425/2013 e conforme PROAD nº 8679/2022, </text:span></text:p>
      <text:p text:style-name="P8"/>
      <text:p text:style-name="P7"><text:span text:style-name="T2">R E S O L V E: </text:span></text:p>
      <text:p text:style-name="P11"/>
      <text:p text:style-name="P13"><text:span text:style-name="T6">I. AUTORIZAR</text:span><text:span text:style-name="T7"> o deslocamento da servidora comissionada </text:span><text:span text:style-name="T5">MARIA EDUARDA VAZ DE OLIVEIRA CORRÊA LIMA</text:span><text:span text:style-name="T7">, Chefe da Divisão de Comunicação Social, para </text:span><text:span text:style-name="T6">Florianópolis-SC</text:span><text:span text:style-name="T7">, para fins de participação no evento </text:span><text:span text:style-name="T5">“Redes WeGov”</text:span><text:span text:style-name="T7">, a ser realizado pela WeGov – Treinamento para Gestão Pública Ltda., nos dias </text:span><text:span text:style-name="T5">19 e 20 de maio de 2022</text:span><text:span text:style-name="T7">,</text:span><text:span text:style-name="T6"> </text:span><text:span text:style-name="T7">na referida localidade; </text:span></text:p>
      <text:p text:style-name="P12"/>
      <text:p text:style-name="P13"><text:span text:style-name="T6">II. AUTORIZAR</text:span><text:span text:style-name="T7"> </text:span><text:span text:style-name="T6">a aquisição de passagens aéreas</text:span><text:span text:style-name="T7">, com inclusão do </text:span><text:span text:style-name="T5">despacho de bagagem</text:span><text:span text:style-name="T7">, relativas ao percurso </text:span><text:span text:style-name="T6">Recife/ Florianópolis/Recife</text:span><text:span text:style-name="T7">, em favor da citada servidora, observando-se as seguintes datas: </text:span><text:span text:style-name="T6">18/05/2022</text:span><text:span text:style-name="T7"> (quarta-feira) – ida e </text:span><text:span text:style-name="T6">21/05/2022</text:span><text:span text:style-name="T7"> (sábado) – retorno, que viajará no dia 18/05/2022, tendo em vista que o evento iniciará às 9h do dia 19/05/2022 e retornará no dia 21/05/2022, uma vez que o evento se encerrará às 18h do dia 20/05/2022, tudo nos termos dos arts. 13, 14 e 14-A do Ato TRT-GP nº 425/2013.</text:span></text:p>
      <text:p text:style-name="P11"/>
      <text:p text:style-name="P7"><text:span text:style-name="T2">Publique-se. Cumpra-se. </text:span></text:p>
      <text:p text:style-name="P9"/>
      <text:p text:style-name="P4"><text:span text:style-name="T4">Recife, 10 de maio de 2022.</text:span></text:p>
      <text:p text:style-name="P10"/>
      <text:p text:style-name="P5"><text:span text:style-name="T2">MARIA CLARA SABOYA ALBUQUERQUE BERNARDINO</text:span></text:p>
      <text:p text:style-name="P5"><text:span text:style-name="T4">Desembargadora Presidente do TRT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1-01-28T14:47:00</meta:creation-date>
    <dc:date>2022-05-11T14:20:00</dc:date>
    <meta:print-date>2022-05-09T14:45:00</meta:print-date>
    <meta:editing-cycles>79</meta:editing-cycles>
    <meta:editing-duration>PT9M53S</meta:editing-duration>
    <meta:document-statistic meta:table-count="0" meta:image-count="1" meta:object-count="0" meta:page-count="1" meta:paragraph-count="16" meta:word-count="231" meta:character-count="1451" meta:non-whitespace-character-count="1224"/>
    <meta:generator>LibreOffice/7.2.2.2$Windows_X86_64 LibreOffice_project/02b2acce88a210515b4a5bb2e46cbfb63fe97d56</meta:generator>
    <meta:user-defined meta:name="Company">TRT6</meta:user-defined>
    <meta:user-defined meta:name="Operator">SILVANA LEITE TAVARES PALITOT</meta:user-defined>
  </office:meta>
</office:document-meta>
</file>