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3"/>
      <text:p text:style-name="P4"><text:span text:style-name="T4">ORDEM DE SERVIÇO TRT6-GP nº 92/2022</text:span></text:p>
      <text:p text:style-name="P6"><text:span text:style-name="T5"><text:s/></text:span></text:p>
      <text:p text:style-name="P7"><text:span text:style-name="T3">A DESEMBARGADORA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8"/>
      <text:p text:style-name="P7"><text:span text:style-name="T3">CONSIDERANDO</text:span><text:span text:style-name="T5"> o previsto no Ato TRT-GP nº 425/2013 e conforme PROAD nº 8874/2022, </text:span></text:p>
      <text:p text:style-name="P8"/>
      <text:p text:style-name="P7"><text:span text:style-name="T3">R E S O L V E: </text:span></text:p>
      <text:p text:style-name="P11"/>
      <text:p text:style-name="P7"><text:span text:style-name="T3">CONCEDER </text:span><text:span text:style-name="T5">ao Desembargador </text:span><text:span text:style-name="T3">FÁBIO ANDRÉ DE FARIAS</text:span><text:span text:style-name="T5"> </text:span><text:span text:style-name="T3">1 (uma) meia diária</text:span><text:span text:style-name="T5">, em razão de seu deslocamento, em veículo oficial, à cidade de </text:span><text:span text:style-name="T2">Belo Jardim</text:span><text:span text:style-name="T3">-PE</text:span><text:span text:style-name="T5">, no dia </text:span><text:span text:style-name="T2">19/05/2022</text:span><text:span text:style-name="T5"> (quinta-feira), com retorno ao Recife no mesmo dia, para representar este E. Regional no evento “</text:span><text:span text:style-name="T2">Ouvidorias Presentes</text:span><text:span text:style-name="T5">”, a ser realizado no auditório da Câmara Municipal de Belo Jardim, na mesma data, às 14 horas.</text:span></text:p>
      <text:p text:style-name="P8"/>
      <text:p text:style-name="P7"><text:span text:style-name="T3">Publique-se. Cumpra-se. </text:span></text:p>
      <text:p text:style-name="P9"/>
      <text:p text:style-name="P4"><text:span text:style-name="T5">Recife, 10 de maio de 2022.</text:span></text:p>
      <text:p text:style-name="P10"/>
      <text:p text:style-name="P5"><text:span text:style-name="T3">MARIA CLARA SABOYA ALBUQUERQUE BERNARDINO</text:span></text:p>
      <text:p text:style-name="P5"><text:span text:style-name="T5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09T16:15:00</dc:date>
    <meta:print-date>2017-07-06T14:05:00</meta:print-date>
    <meta:editing-cycles>84</meta:editing-cycles>
    <meta:editing-duration>PT9M43S</meta:editing-duration>
    <meta:document-statistic meta:table-count="0" meta:image-count="1" meta:object-count="0" meta:page-count="1" meta:paragraph-count="15" meta:word-count="154" meta:character-count="961" meta:non-whitespace-character-count="814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