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4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9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P21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22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3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T8" style:family="text">
      <style:text-properties fo:font-weight="normal" style:font-weight-asian="normal"/>
    </style:style>
    <style:style style:name="T9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0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list xml:id="list137842136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3" text:outline-level="2"><text:span text:style-name="T2"><text:s text:c="12"/></text:span><text:span text:style-name="T4">ORDEM DE SERVIÇO TRT – GP nº 91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/>
      <text:p text:style-name="P7"><text:span text:style-name="T2">O DESEMBARGADOR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22"/>
      <text:p text:style-name="P10"><text:span text:style-name="T2">CONSIDERANDO </text:span><text:span text:style-name="T5">o previsto no ATO TRT-GP nº 425/2013, <text:s/>e tendo em vista o PROAD nº 6935/2019,</text:span></text:p>
      <text:p text:style-name="P11"/>
      <text:p text:style-name="P11"/>
      <text:p text:style-name="P17"><text:span text:style-name="T2">R E S O LV E:</text:span></text:p>
      <text:p text:style-name="P11"/>
      <text:p text:style-name="P11"/>
      <text:p text:style-name="P8"><text:span text:style-name="T2">I. AUTORIZAR </text:span><text:span text:style-name="T5">o deslocamento dos servidores </text:span><text:span text:style-name="T1">ENOQUE DE SOUZA E SILVA SOBRINHO</text:span><text:span text:style-name="T5">, Analista Judicário, e </text:span><text:span text:style-name="T1">MÁRCIA FERNANDA DE MENEZES ALVES DE ARAÚJO</text:span><text:span text:style-name="T5">, Técnico Judiciário, para</text:span><text:span text:style-name="T1"> Belo Horizonte/MG</text:span><text:span text:style-name="T5">, a fim de participarem do </text:span><text:span text:style-name="T7">5º Fórum de Boas Práticas de Auditoria e Controle Interno do Poder Judiciário</text:span><text:span text:style-name="T5">, que será realizado nos dias 22, 23 e 24 de maio de 2019, com início às 8h e término às 17h30;</text:span></text:p>
      <text:p text:style-name="P6"/>
      <text:p text:style-name="P9"><text:span text:style-name="T1">II. AUTORIZAR</text:span><text:span text:style-name="T5"> </text:span><text:span text:style-name="T1">a </text:span><text:span text:style-name="T2">aquisição de passagens</text:span><text:span text:style-name="T5"> </text:span><text:span text:style-name="T2">aéreas</text:span><text:span text:style-name="T5"> relativas ao percurso </text:span><text:span text:style-name="T2">Recife/Belo Horizonte/Recife</text:span><text:span text:style-name="T5"> em favor dos citados servidores, </text:span><text:span text:style-name="T1">com inclusão da taxa de despacho de bagagem</text:span><text:span text:style-name="T5">, observando-se as seguintes datas: </text:span><text:span text:style-name="T1">21/5/2019</text:span><text:span text:style-name="T5"> (segunda-feira) - ida e </text:span><text:span text:style-name="T1">25/5/2019</text:span><text:span text:style-name="T5"> (sexta-feira) - retorno;</text:span></text:p>
      <text:p text:style-name="P23"><text:span text:style-name="T3">III. CONCEDER </text:span><text:span text:style-name="T6">aos servidores</text:span><text:span text:style-name="T3"> 4 (quatro) <text:s/>diárias integrais e 1 (uma) meia diária</text:span><text:span text:style-name="T6">, referentes ao período de 21 a 25/5/2019, bem como </text:span><text:span text:style-name="T3">1 (um) adicional de deslocamento</text:span><text:span text:style-name="T6">, correspondente às localidades de origem e destino. </text:span></text:p>
      <text:p text:style-name="P12"/>
      <text:p text:style-name="P18"><text:span text:style-name="T2">Publique-se. Cumpra-se.</text:span></text:p>
      <text:p text:style-name="P14"/>
      <text:p text:style-name="P16"><text:span text:style-name="T5">Recife, 29 de abril de 2019.</text:span></text:p>
      <text:p text:style-name="P13"/>
      <text:p text:style-name="P15"/>
      <text:p text:style-name="P21"><text:span text:style-name="T9"><text:s text:c="7"/>VALDIR JOSÉ SILVA DE CARVALHO</text:span></text:p>
      <text:p text:style-name="P19"><text:span text:style-name="T10"><text:s text:c="36"/></text:span><text:span text:style-name="T11">Desembargador Presidente do TRT da 6ª Região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4-29T14:36:00</meta:creation-date>
    <dc:date>2019-04-29T14:36:00</dc:date>
    <meta:print-date>2018-09-27T08:40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235" meta:character-count="1513" meta:non-whitespace-character-count="1232"/>
    <meta:generator>LibreOffice/6.0.0.3$Windows_X86_64 LibreOffice_project/64a0f66915f38c6217de274f0aa8e15618924765</meta:generator>
    <meta:user-defined meta:name="Operator">adrianam</meta:user-defined>
  </office:meta>
</office:document-meta>
</file>