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91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5650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a servidora</text:span><text:span text:style-name="T8"> ELISABETE DUARTE DE SOUSA ALVES</text:span><text:span text:style-name="T3">,</text:span><text:span text:style-name="T8"> </text:span><text:span text:style-name="T3">Técnico Judiciário, </text:span><text:span text:style-name="T2">para</text:span><text:span text:style-name="T8"> Natal/RN</text:span><text:span text:style-name="T2">, a fim de participar da </text:span><text:span text:style-name="T11">1ª </text:span><text:span text:style-name="T2">R</text:span><text:span text:style-name="T11">eunião de Análise da Estratégia da Justiça do Trabalho em </text:span><text:span text:style-name="T2">2018, a realizar-se nos dias 18 e 19 de abril de 2018, com início às 9h30, bem como da </text:span><text:span text:style-name="T11">apresentação de boas práticas</text:span><text:span text:style-name="T2">, promovida pelo TRT da 21ª Região, que acontecerá no dia 20 de abril de 2018, das 9h30 às 12h;</text:span></text:p>
      <text:p text:style-name="P24"/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Natal/Recife</text:span><text:span text:style-name="T2">, em favor da citada servidora, </text:span><text:span text:style-name="T7">com inclusão da taxa de despacho de bagagem</text:span><text:span text:style-name="T2">, observando-se as seguintes datas: </text:span><text:span text:style-name="T7">17/4/2018</text:span><text:span text:style-name="T2"> (terça-feira) - ida e </text:span><text:span text:style-name="T7">20/4</text:span><text:span text:style-name="T8">/2018 </text:span><text:span text:style-name="T2">(sex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à mencionada servidora</text:span><text:span text:style-name="T9"> 3 (três) diárias integrais e 1 (uma) meia diária</text:span><text:span text:style-name="T4">, relativas ao período de 17 a 20/4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23 de março de 2018.</text:span></text:p>
      <text:p text:style-name="P16"/>
      <text:p text:style-name="P5"/>
      <text:p text:style-name="P26"><text:s text:c="22"/><text:span text:style-name="T16">IVAN DE SOUZA VALENÇA ALVES</text:span></text:p>
      <text:p text:style-name="P17"><text:span text:style-name="T15"><text:s text:c="33"/></text:span><text:span text:style-name="T17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26T08:28:00</meta:creation-date>
    <dc:date>2018-03-26T08:28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40" meta:character-count="1515" meta:non-whitespace-character-count="123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