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</style:style>
    <style:style style:name="P2" style:family="paragraph" style:parent-style-name="Heading_20_2" style:list-style-name="WWNum1">
      <style:paragraph-properties fo:margin-left="1.249cm" fo:margin-right="1.499cm" fo:text-indent="0cm" style:auto-text-indent="false" style:writing-mode="lr-tb"/>
      <style:text-properties style:font-name="Times New Roman" fo:font-size="11pt" fo:language="pt" fo:country="BR" fo:font-weight="normal" style:font-size-asian="11pt" style:language-asian="ar" style:country-asian="SA" style:font-weight-asian="normal" style:font-name-complex="Times New Roman1" style:font-size-complex="11pt" style:language-complex="ar" style:country-complex="SA" style:font-weight-complex="bold"/>
    </style:style>
    <style:style style:name="P3" style:family="paragraph" style:parent-style-name="Padrão">
      <style:paragraph-properties fo:margin-left="7.643cm" fo:margin-right="1.499cm" fo:text-align="center" style:justify-single-word="false" fo:text-indent="-6.643cm" style:auto-text-indent="false" style:writing-mode="lr-tb"/>
    </style:style>
    <style:style style:name="P4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5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P8" style:family="paragraph" style:parent-style-name="Standard">
      <style:paragraph-properties fo:margin-left="1cm" fo:margin-right="1.499cm" fo:line-height="0.529cm" fo:text-align="center" style:justify-single-word="false" fo:text-indent="3cm" style:auto-text-indent="false" style:writing-mode="lr-tb"/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1cm" fo:margin-right="1.499cm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1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</style:style>
    <style:style style:name="P20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</style:style>
    <style:style style:name="P21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24" style:family="paragraph" style:parent-style-name="Standard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6.501cm"/>
        </style:tab-stops>
      </style:paragraph-properties>
    </style:style>
    <style:style style:name="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fo:font-style="italic" style:font-size-asian="12pt" style:language-asian="ar" style:country-asian="SA" style:font-style-asian="italic" style:font-name-complex="Times New Roman1" style:font-size-complex="12pt" style:language-complex="ar" style:country-complex="SA"/>
    </style:style>
    <style:style style:name="T7" style:family="text">
      <style:text-properties fo:font-weight="normal" style:font-weight-asian="normal"/>
    </style:style>
    <style:style style:name="T8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9" style:family="text">
      <style:text-properties fo:color="#000000"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10" style:family="text">
      <style:text-properties fo:color="#000000" style:font-name="Times New Roman" fo:font-size="11pt" fo:language="pt" fo:country="BR" style:font-size-asian="11pt" style:language-asian="ar" style:country-asian="SA" style:font-name-complex="Times New Roman1" style:font-size-complex="11pt" style:language-complex="ar" style:country-complex="SA"/>
    </style:style>
    <style:style style:name="T11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2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list xml:id="list128731278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" text:outline-level="2"><text:span text:style-name="T2"><text:s text:c="16"/></text:span></text:h>
                                        </text:list-item>
                                        <text:list-item>
                                          <text:h text:style-name="P1" text:outline-level="2"><text:span text:style-name="T2"><text:s text:c="10"/></text:span><text:span text:style-name="T3">ORDEM DE SERVIÇO TRT – GP nº 90/2019 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9"/>
      <text:p text:style-name="P17"><text:span text:style-name="T2">A DESEMBARGADORA VICE-PRESIDENTE NO EXERCÍCIO DA PRESIDÊNCIA DO TRIBUNAL REGIONAL DO TRABALHO DA SEXTA REGIÃO</text:span><text:span text:style-name="T4">, no uso de suas atribuições legais e regimentais, previstas no art. 24, incisos XVI, XXII e XL, do Regimento Interno deste Sexto Regional, </text:span></text:p>
      <text:p text:style-name="P4"/>
      <text:p text:style-name="P20"><text:span text:style-name="T2">CONSIDERANDO </text:span><text:span text:style-name="T4">o previsto no ATO TRT-GP nº 425/2013 e conforme PROAD nº 7502/2019,</text:span></text:p>
      <text:p text:style-name="P21"/>
      <text:p text:style-name="P22"/>
      <text:p text:style-name="P15"><text:span text:style-name="T2">R E S O LV E:</text:span></text:p>
      <text:p text:style-name="P10"/>
      <text:p text:style-name="P10"/>
      <text:p text:style-name="P18"><text:span text:style-name="T2">CONCEDER </text:span><text:span text:style-name="T5">ao desembargador </text:span><text:span text:style-name="T2">PAULO DIAS DE ALCÂNTARA</text:span><text:span text:style-name="T5"> </text:span><text:span text:style-name="T1">1 (uma) diária integral e 1 (uma) meia diária</text:span><text:span text:style-name="T4">, em razão de seu deslocamento, em veículo oficial, para as cidades de </text:span><text:span text:style-name="T1">Garanhuns/PE</text:span><text:span text:style-name="T4"> e </text:span><text:span text:style-name="T1">Caruaru/PE</text:span><text:span text:style-name="T4"> no dia </text:span><text:span text:style-name="T1">2/5/2019</text:span><text:span text:style-name="T4"> (quinta-feira), com pernoite em Caruaru e retorno ao Recife no dia </text:span><text:span text:style-name="T1">3/5/2019</text:span><text:span text:style-name="T4"> (sexta-feira), a fim de tratar de assuntos relacionados à divulgação da exposição </text:span><text:span text:style-name="T6">Um Mundo sem Trabalho Infantil</text:span><text:span text:style-name="T4">, naqueles municípios.</text:span></text:p>
      <text:p text:style-name="P19"><text:span text:style-name="T4"><text:s text:c="2"/></text:span></text:p>
      <text:p text:style-name="P16"><text:span text:style-name="T2">Publique-se. Cumpra-se.</text:span></text:p>
      <text:p text:style-name="P12"/>
      <text:p text:style-name="P14"><text:span text:style-name="T4">Recife, 26 de abril de 2019.</text:span></text:p>
      <text:p text:style-name="P11"/>
      <text:p text:style-name="P13"/>
      <text:p text:style-name="P3"><text:span text:style-name="T8"><text:s text:c="5"/>DIONE NUNES FURTADO DA SILVA</text:span></text:p>
      <text:p text:style-name="P23"><text:span text:style-name="T9"><text:s text:c="4"/>D</text:span><text:span text:style-name="T10">esembargadora Vice-Presidente no exercício </text:span></text:p>
      <text:p text:style-name="P23"><text:span text:style-name="T10"><text:s text:c="12"/>da Presidência do TRT da 6ª Região</text:span></text:p>
      <text:p text:style-name="P24"/>
      <text:list xml:id="list125235308493029" text:continue-numbering="true" text:style-name="WWNum1">
        <text:list-item>
          <text:list>
            <text:list-item>
              <text:h text:style-name="P2" text:outline-level="2"/>
            </text:list-item>
          </text:list>
        </text:list-item>
      </text:list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4-26T15:26:00</meta:creation-date>
    <dc:date>2019-04-29T08:58:00</dc:date>
    <meta:print-date>2018-11-08T10:38:00</meta:print-date>
    <meta:editing-cycles>3</meta:editing-cycles>
    <meta:editing-duration>P0D</meta:editing-duration>
    <meta:document-statistic meta:table-count="0" meta:image-count="1" meta:object-count="0" meta:page-count="1" meta:paragraph-count="17" meta:word-count="167" meta:character-count="1105" meta:non-whitespace-character-count="898"/>
    <meta:generator>LibreOffice/6.0.0.3$Windows_X86_64 LibreOffice_project/64a0f66915f38c6217de274f0aa8e15618924765</meta:generator>
    <meta:user-defined meta:name="Operator">adrianam</meta:user-defined>
  </office:meta>
</office:document-meta>
</file>